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tility Support Group (USG) B.V. (Algemene voorzieningen en distributiesystem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CSP/Utility Support Group (USG) B.V. (Algemene voorzieningen en distributiesystemen) - realiseren project stoomdistributie Noord (SDN)</text:p>
            <text:p text:style-name="common-al">Locatie: Urmonderbaan 22, 6167RD Geleen</text:p>
            <text:p text:style-name="common-al">Datum aanvraag: 23 maart 2022</text:p>
            <text:p text:style-name="common-al">Zaaknummer: 2022-01490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2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2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CSP/Utility Support Group (USG) B.V. (Algemene voorzieningen en distributiesystemen), Urmonderbaan 22, 6167RD Gel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28</meta:user-defined>
    <meta:user-defined meta:name="OVERHEIDop.PrbID/DC.identifier">prb-2022-3528</meta:user-defined>
    <meta:user-defined meta:name="OVERHEIDop.versieInformatie"/>
  </office:meta>
</office:document-meta>
</file>