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Buitenring Parkstad Limburg,  kadastraal bekend als gemeente Nieuwenhagen, sectie A, perceelnummer 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uitenring Parkstad Limburg - plaatsen wegkruis</text:p>
            <text:p text:style-name="common-al">Locatie: Buitenring Parkstad Limburg, kadastraal bekend als gemeente Nieuwenhagen, sectie A, perceelnummer 3780</text:p>
            <text:p text:style-name="common-al">Datum aanvraag: 18 maart 2022</text:p>
            <text:p text:style-name="common-al">Zaaknummer: 2022-01523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, Buitenring Parkstad Limburg,  kadastraal bekend als gemeente Nieuwenhagen, sectie A, perceelnummer 3780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25</meta:user-defined>
    <meta:user-defined meta:name="OVERHEIDop.PrbID/DC.identifier">prb-2022-3525</meta:user-defined>
    <meta:user-defined meta:name="OVERHEIDop.versieInformatie"/>
  </office:meta>
</office:document-meta>
</file>