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gedeputeerde staten van Zuid-Holland van faunabeheerplan meeuwen havengebieden van Rotterdam, Dordrecht en Alblasserdam 2022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delen mee dat het faunabeheerplan meeuwen havengebieden van Rotterdam, Dordrecht en Alblasserdam 2022-2027, zoals vastgesteld door het bestuur van de Faunabeheereenheid Zuid-Holland, op grond van artikel 3.12, zevende lid, van de Wet natuurbescherming is goedgekeurd voor de periode 8 februari 2022 tot en met 31 januari 2028.</text:p>
            <text:p text:style-name="common-al">Het goedkeuringsbesluit is op 23 maart 2022 verzonden aan de Faunabeheereenheid Zuid-Holland. Het goedgekeurde plan wordt op grond van artikel 3.12, zevende lid, van de Wet natuurbescherming openbaar gemaakt door de Faunabeheereenheid Zuid-Holland. </text:p>
            <text:p text:style-name="common-al">Bezwaarprocedure</text:p>
            <text:p text:style-name="common-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18-0008466, besluitnummer is PZH-2022-800151932. Het adres is: Gedeputeerde Staten van Zuid-Holland, t.a.v. het Awb-secretariaat, Postbus 90602, 2509 LP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2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oedkeuring gedeputeerde staten van Zuid-Holland van faunabeheerplan meeuwen havengebieden van Rotterdam, Dordrecht en Alblasserdam 2022-2027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24</meta:user-defined>
    <meta:user-defined meta:name="OVERHEIDop.PrbID/DC.identifier">prb-2022-3524</meta:user-defined>
    <meta:user-defined meta:name="OVERHEIDop.versieInformatie"/>
  </office:meta>
</office:document-meta>
</file>