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B.V. (Spoorwegactiviteiten OBL),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CSP/Sitech Services B.V. (Spoorwegactiviteiten OBL) - transport amoniakwater</text:p>
            <text:p text:style-name="common-al">Locatie: Urmonderbaan 22, 6167RD Geleen</text:p>
            <text:p text:style-name="common-al">Datum besluit: 24 maart 2022</text:p>
            <text:p text:style-name="common-al">Zaaknummer: 2022-008134</text:p>
            <text:p text:style-name="common-al">Status: definitief</text:p>
            <text:p text:style-name="common-al">Het besluit is op 28 maart 2022 verzonden aan de aanvrager.</text:p>
            <text:p text:style-name="common-al">
            <text:span text:style-name="nadrukvet">Inzage</text:span>
          </text:p>
            <text:p text:style-name="common-al">Het besluit en de bijbehorende stukken liggen ter inzage van 29 maart 2022 t/m 9 mei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9 maart 2022 t/m 9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52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2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2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Provincie Limburg, omgevingsvergunning CSP/Sitech Services B.V. (Spoorwegactiviteiten OBL), Urmonderbaan 22, 6167RD Geleen</meta:user-defined>
    <meta:user-defined meta:name="DCTERMS.W3CDTF/DCTERMS.available">2022-03-29</meta:user-defined>
    <meta:user-defined meta:name="DCTERMS.W3CDTF/OVERHEIDop.jaargang">2022</meta:user-defined>
    <meta:user-defined meta:name="OVERHEIDop.externeBijlage">Standaard besluit WABO-LRSO VRG-Word|exb-2022-18296</meta:user-defined>
    <meta:user-defined meta:name="OVERHEIDop.publicationIssue">3522</meta:user-defined>
    <meta:user-defined meta:name="OVERHEIDop.PrbID/DC.identifier">prb-2022-3522</meta:user-defined>
    <meta:user-defined meta:name="OVERHEIDop.versieInformatie"/>
  </office:meta>
</office:document-meta>
</file>