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Veulenseweg 31 te Veulen, 2021-014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varkenshouderij.</text:p>
            <text:p text:style-name="common-al">Locatie: Veulenseweg 31, 5814 AA Veulen </text:p>
            <text:p text:style-name="common-al">Zaaknummer: 2021-014691</text:p>
            <text:p text:style-name="common-al">
            <text:span text:style-name="nadrukvet">Inzage </text:span>
          </text:p>
            <text:p text:style-name="common-al">Het besluit en de bijbehorende stukken liggen ter inzage van 1 april 2022 t/m 12 mei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 april 2022 t/m 12 mei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5 mei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2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14691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Veulenseweg 31 te Veulen, 2021-014691</meta:user-defined>
    <meta:user-defined meta:name="DCTERMS.W3CDTF/DCTERMS.available">2022-03-30</meta:user-defined>
    <meta:user-defined meta:name="DCTERMS.W3CDTF/OVERHEIDop.jaargang">2022</meta:user-defined>
    <meta:user-defined meta:name="OVERHEIDop.externeBijlage">2021-014691 Ontwerpbesluit |exb-2022-18293</meta:user-defined>
    <meta:user-defined meta:name="OVERHEIDop.externeBijlage">2021-014691 Bijlage 1|exb-2022-18294</meta:user-defined>
    <meta:user-defined meta:name="OVERHEIDop.externeBijlage">2021-014691 Bijlage 2|exb-2022-18295</meta:user-defined>
    <meta:user-defined meta:name="OVERHEIDop.publicationIssue">3520</meta:user-defined>
    <meta:user-defined meta:name="OVERHEIDop.PrbID/DC.identifier">prb-2022-3520</meta:user-defined>
    <meta:user-defined meta:name="OVERHEIDop.versieInformatie"/>
  </office:meta>
</office:document-meta>
</file>