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22 maart 2022 tot bekendmaking van het subsidieplafond voor de Subsidieregeling aanpak ondermijning Friese gemeent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Fryslân hebben zich als doel gesteld om de aanpak van georganiseerde ondermijnende activiteiten in de provincie Fryslân door Friese gemeenten te versterken. Hierin wordt onder andere voorzien met de Subsidieregeling aanpak ondermijning Friese gemeenten 2022 (hierna: de regeling), op grond waarvan een eenmalige prestatiesubsidie aan Friese gemeenten kan worden verstrekt voor het realiseren van een aansluiting op Meld Misdaad Anoniem voor een aaneengesloten periode van minimaal 24 kalendermaanden. Daarbij is besloten:</text:p>
            <text:list text:style-name="id1-3-2-2-1-3">
              <text:list-item text:style-override="id1-3-2-2-1-3-1">
                <text:number>•</text:number>
                <text:p text:style-name="al">het subsidieplafond voor de regeling vast te stellen op: € 37.800,-;</text:p>
              </text:list-item>
              <text:list-item text:style-override="id1-3-2-2-1-3-2">
                <text:number>•</text:number>
                <text:p text:style-name="al">dat het hierboven vermelde subsidieplafond geldt voor aanvragen die worden ontvangen door Gedeputeerde Staten in het tijdvak van 1 april 2022 9:00 uur tot en met 30 december 2022 23:59 uur;</text:p>
              </text:list-item>
              <text:list-item text:style-override="id1-3-2-2-1-3-3">
                <text:number>•</text:number>
                <text:p text:style-name="al">dat de verdeling van de middelen overeenkomstig het bepaalde in artikel 1.9 van de regeling plaatsvindt.</text:p>
              </text:list-item>
            </text:list>
            <text:p text:style-name="al">Dit besluit treedt in werking op de eerste dag na bekendmaking in het Provinciaal Blad.</text:p>
            <text:p text:style-name="al"/>
            <text:p text:style-name="al">Nadere details over deze regeling zijn te vinden via: <text:a xlink:href="https://www.fryslan.frl/subsidies/" xlink:type="simple"><text:span text:style-name="nadrukondlijn">https://www.fryslan.frl/subsidies/</text:span></text:a>.</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Gedeputeerde Staten van Fryslân van 22 maart 2022.</text:span></text:p>
          </text:section>
          <text:section text:name="ondertekening_id1-3-2-3-3">
            <text:p><text:span text:style-name="functie">Voorzitter drs. A.A.M. Brok </text:span></text:p>
          </text:section>
          <text:section text:name="ondertekening_id1-3-2-3-4">
            <text:p><text:span text:style-name="functie">Secretaris R.E. Bouius – Riemersma, MBA MCM</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5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Besluit van Gedeputeerde Staten van de provincie Fryslân van 22 maart 2022 tot bekendmaking van het subsidieplafond voor de Subsidieregeling aanpak ondermijning Friese gemeenten 2022</meta:user-defined>
    <meta:user-defined meta:name="DCTERMS.W3CDTF/DCTERMS.available">2022-03-30</meta:user-defined>
    <meta:user-defined meta:name="DCTERMS.W3CDTF/OVERHEIDop.jaargang">2022</meta:user-defined>
    <meta:user-defined meta:name="OVERHEIDop.publicationIssue">3518</meta:user-defined>
    <meta:user-defined meta:name="OVERHEIDop.PrbID/DC.identifier">prb-2022-3518</meta:user-defined>
    <meta:user-defined meta:name="OVERHEIDop.versieInformatie"/>
  </office:meta>
</office:document-meta>
</file>