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39663 - Mainfreight Holding B.V. - Industriestraat 10a te 's-Heerenbe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infreight Holding B.V.</text:p>
            <text:p text:style-name="common-al">Locatie : Industriestraat 10a te 's-Heerenberg</text:p>
            <text:p text:style-name="common-al">Omschrijving : units plaatsen voor chauffeurs</text:p>
            <text:p text:style-name="common-al">Datum ontvangst : 22 maart 2022</text:p>
            <text:p text:style-name="common-al">Zaaknummer ODRN : W.Z22.1025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839663 - Mainfreight Holding B.V. - Industriestraat 10a te 's-Heerenberg</meta:user-defined>
    <meta:user-defined meta:name="DCTERMS.W3CDTF/DCTERMS.available">2022-03-29</meta:user-defined>
    <meta:user-defined meta:name="DCTERMS.W3CDTF/OVERHEIDop.jaargang">2022</meta:user-defined>
    <meta:user-defined meta:name="OVERHEIDop.publicationIssue">3517</meta:user-defined>
    <meta:user-defined meta:name="OVERHEIDop.PrbID/DC.identifier">prb-2022-3517</meta:user-defined>
    <meta:user-defined meta:name="OVERHEIDop.versieInformatie"/>
  </office:meta>
</office:document-meta>
</file>