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wijzigen van de brandwerendheid van de staalconstructie van het Dudok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brandwerendheid van de staalconstructie van het Dudokhuis. Ontvangstdatum aanvraag: 18-03-2022 Aanvrager: Tata Steel IJmuiden B.V. Zaaknummer: 110466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1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39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wijzigen van de brandwerendheid van de staalconstructie van het Dudokhuis</meta:user-defined>
    <meta:user-defined meta:name="DCTERMS.W3CDTF/DCTERMS.available">2022-03-29</meta:user-defined>
    <meta:user-defined meta:name="DCTERMS.W3CDTF/OVERHEIDop.jaargang">2022</meta:user-defined>
    <meta:user-defined meta:name="OVERHEIDop.publicationIssue">3516</meta:user-defined>
    <meta:user-defined meta:name="OVERHEIDop.PrbID/DC.identifier">prb-2022-3516</meta:user-defined>
    <meta:user-defined meta:name="OVERHEIDop.versieInformatie"/>
  </office:meta>
</office:document-meta>
</file>