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C.J. van Houtenlaan 36 NX - Weesp - Abbott Healthcare Products B.V. - het vervangen van twee bestaande natronloogtanks door nieuwe, vergelijkbare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twee bestaande natronloogtanks door nieuwe, vergelijkbare tanks. Ontvangstdatum aanvraag: 22-03-2022 Aanvrager: Abbott Healthcare Products B.V. Zaaknummer: 1105892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392</meta:user-defined>
    <meta:user-defined meta:name="DCTERMS.abstract">Bekendmaking van Provincie Noord-Holland</meta:user-defined>
    <dc:language>nl</dc:language>
    <meta:user-defined meta:name="OVERHEIDop.locatietype/OVERHEIDop.gebiedsmarkering">Punt</meta:user-defined>
    <meta:user-defined meta:name="DC.title">Aanvraag vergunning - C.J. van Houtenlaan 36 NX - Weesp - Abbott Healthcare Products B.V. - het vervangen van twee bestaande natronloogtanks door nieuwe, vergelijkbare tanks</meta:user-defined>
    <meta:user-defined meta:name="DCTERMS.W3CDTF/DCTERMS.available">2022-03-29</meta:user-defined>
    <meta:user-defined meta:name="DCTERMS.W3CDTF/OVERHEIDop.jaargang">2022</meta:user-defined>
    <meta:user-defined meta:name="OVERHEIDop.publicationIssue">3515</meta:user-defined>
    <meta:user-defined meta:name="OVERHEIDop.PrbID/DC.identifier">prb-2022-3515</meta:user-defined>
    <meta:user-defined meta:name="OVERHEIDop.versieInformatie"/>
  </office:meta>
</office:document-meta>
</file>