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 (999921968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 mei 2017, met kenmerk 99991193_9999296353 aan Croda Nederland B.V. verleende vergunning voor de inrichting aan de </text:p>
            <text:p text:style-name="common-al">Buurtje 1, 2802 BE Gouda, krachtens artikel 2.31 van de Wet algemene bepalingen omgevingsrecht te wijzigen/aan te vullen.</text:p>
            <text:p text:style-name="common-al"/>
            <text:p text:style-name="common-al">Het betreft een inrichting voor het splitsen van plantaardige en dierlijke oliën/vetten en de productie van verbindingen verkregen uit vetzuren, glycerine, alcoholen en aminen.</text:p>
            <text:p text:style-name="common-al"/>
            <text:p text:style-name="common-al">Deze ambtshalve wijziging betreft de implementatie van de herziene conclusies over de beste beschikbare technieken met betrekking tot de BBT-conclusies van de BREF voor de productie van grote hoeveelheden organisch-chemische producten 2017 (BREF LVOC (2017)), BBT-conclusies van de BREF Afgas- en afvalwaterbehandeling 2016 (BREF CWW (2016)) en het Nederlandse informatiedocument PGS 15: 2016 versie 1.0 (september 2016).</text:p>
            <text:p text:style-name="common-al"/>
            <text:p text:style-name="tussenkopcur">Inzage</text:p>
            <text:p text:style-name="common-al">U kunt de beschikking en overige van belang zijnde stukken tijdens kantooruren van 30 maart 2022 tot en met 10 mei 2022 op de volgende plaatsen inzien:</text:p>
            <text:p text:style-name="common-al">- de gemeente Gouda, Burgemeester Jamesplein 1 te Gouda,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96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0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0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9680</meta:user-defined>
    <meta:user-defined meta:name="DCTERMS.abstract">Het betreft een inrichting voor het splitsen van plantaardige en dierlijke oliën/vetten en de productie van verbindingen verkregen uit vetzuren, glycerine, alcoholen en aminen.</meta:user-defined>
    <dc:language>nl</dc:language>
    <meta:user-defined meta:name="OVERHEIDop.locatietype/OVERHEIDop.gebiedsmarkering">Adres</meta:user-defined>
    <meta:user-defined meta:name="DC.title">Kennisgeving beschikking Croda Nederland B.V. (9999219680)</meta:user-defined>
    <meta:user-defined meta:name="OVERHEIDop.datumEindeReactietermijn">2022-05-10</meta:user-defined>
    <meta:user-defined meta:name="OVERHEIDop.TilID/OVERHEIDop.terinzageleggingOP">til-2022-1267</meta:user-defined>
    <meta:user-defined meta:name="DCTERMS.W3CDTF/DCTERMS.available">2022-03-29</meta:user-defined>
    <meta:user-defined meta:name="DCTERMS.W3CDTF/OVERHEIDop.jaargang">2022</meta:user-defined>
    <meta:user-defined meta:name="OVERHEIDop.publicationIssue">3508</meta:user-defined>
    <meta:user-defined meta:name="OVERHEIDop.PrbID/DC.identifier">prb-2022-3508</meta:user-defined>
    <meta:user-defined meta:name="OVERHEIDop.versieInformatie"/>
  </office:meta>
</office:document-meta>
</file>