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beheergebieden van Waterschappen Rijn &amp; IJssel en Vallei &amp; Veluwe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ontvingen wij een aanvraag voor een ontheffing Wet natuurbescherming voor de beheergebieden van Waterschappen Rijn &amp; IJssel en Vallei &amp; Veluwe in Overijssel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5 maart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locatie beheergebieden van Waterschappen Rijn &amp; IJssel en Vallei &amp; Veluwe in Overijssel</meta:user-defined>
    <dc:language>nl</dc:language>
    <meta:user-defined meta:name="OVERHEIDop.locatietype/OVERHEIDop.gebiedsmarkering">Punt</meta:user-defined>
    <meta:user-defined meta:name="DC.title">Kennisgeving besluit op een aanvraag ontheffing Wet natuurbescherming, beheergebieden van Waterschappen Rijn &amp; IJssel en Vallei &amp; Veluwe in Overijssel</meta:user-defined>
    <meta:user-defined meta:name="DCTERMS.W3CDTF/DCTERMS.available">2022-03-29</meta:user-defined>
    <meta:user-defined meta:name="OVERHEIDop.externeBijlage">Afschrift besluit WNB ontheffing soorten beheer...|exb-2022-18231</meta:user-defined>
    <meta:user-defined meta:name="DCTERMS.W3CDTF/OVERHEIDop.jaargang">2022</meta:user-defined>
    <meta:user-defined meta:name="OVERHEIDop.publicationIssue">3503</meta:user-defined>
    <meta:user-defined meta:name="OVERHEIDop.PrbID/DC.identifier">prb-2022-3503</meta:user-defined>
    <meta:user-defined meta:name="OVERHEIDop.versieInformatie"/>
  </office:meta>
</office:document-meta>
</file>