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het veranderen van de dierbezetting binnen het bedrijf, Noordlangeweg 21 in Colijnspl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30 maart 2022 bekend dat zij voornemens zijn om de vergunningaanvraag in het kader van artikel 2.7 lid 2 van de Wet natuurbescherming van Melkveebedrijf van Delft voor het veranderen van de dierbezetting binnen het bedrijf, gelegen aan de Noordlangeweg 21 te Colijnsplaat, af te wijzen. De reden van afwijzing is het feit dat uit beoordeling blijkt dat er geen sprake is van significante negatieve effecten op de instandhoudingsdoelstellingen van Natura 2000-gebieden, waardoor er geen vergunningplicht geldt. </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21640 te vermelden.</text:p>
            <text:p text:style-name="common-al"/>
            <text:p text:style-name="tussenkopcur">
            <text:span text:style-name="nadrukvet">Zienswijze</text:span>
          </text:p>
            <text:p text:style-name="common-al">Gedurende de periode van terinzagelegging worden alle belanghebbenden (inclusief aanvrag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0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0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0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1640 </meta:user-defined>
    <meta:user-defined meta:name="DCTERMS.abstract">Afwijzen vergunningaanvraag Wet natuurbescherming voor het veranderen van de dierbezetting binnen het bedrijf.</meta:user-defined>
    <dc:language>nl</dc:language>
    <meta:user-defined meta:name="OVERHEIDop.locatietype/OVERHEIDop.gebiedsmarkering">Adres</meta:user-defined>
    <meta:user-defined meta:name="DC.title">Provincie Zeeland - Afwijzen vergunningaanvraag Wet natuurbescherming voor het veranderen van de dierbezetting binnen het bedrijf, Noordlangeweg 21 in Colijnsplaat</meta:user-defined>
    <meta:user-defined meta:name="DCTERMS.W3CDTF/DCTERMS.available">2022-03-30</meta:user-defined>
    <meta:user-defined meta:name="DCTERMS.W3CDTF/OVERHEIDop.jaargang">2022</meta:user-defined>
    <meta:user-defined meta:name="OVERHEIDop.publicationIssue">3501</meta:user-defined>
    <meta:user-defined meta:name="OVERHEIDop.PrbID/DC.identifier">prb-2022-3501</meta:user-defined>
    <meta:user-defined meta:name="OVERHEIDop.versieInformatie"/>
  </office:meta>
</office:document-meta>
</file>