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aanpassen constructie PTC 3 gebouw voor vervangen van de luchtbehandelingsunit door een (zwaardere) warmtepomp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Bouwen</text:p>
            <text:p text:style-name="common-al">Voor : Het aanpassen van de constructie van het PTC 3 gebouw voor het vervangen van de</text:p>
            <text:p text:style-name="common-al">  luchtbehandelingsunit door een (zwaardere) warmtepomp</text:p>
            <text:p text:style-name="common-al">Aanvraagdatum : 16 maart 2022</text:p>
            <text:p text:style-name="common-al">Zaaknummer : 99992665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50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6539</meta:user-defined>
    <meta:user-defined meta:name="DCTERMS.abstract">Aanvraag reguliere omgevingsvergunning voor aanpassen constructie van PTC 3 gebouw voor vervangen van de luchtbehandelingsunit door een (zwaardere) warmtepomp.</meta:user-defined>
    <dc:language>nl</dc:language>
    <meta:user-defined meta:name="OVERHEIDop.locatietype/OVERHEIDop.gebiedsmarkering">Adres</meta:user-defined>
    <meta:user-defined meta:name="DC.title">Provincie Zeeland - Aanvraag reguliere omgevingsvergunning voor aanpassen constructie PTC 3 gebouw voor vervangen van de luchtbehandelingsunit door een (zwaardere) warmtepomp, Herbert H. Dowweg 5 in Ho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3500</meta:user-defined>
    <meta:user-defined meta:name="OVERHEIDop.PrbID/DC.identifier">prb-2022-3500</meta:user-defined>
    <meta:user-defined meta:name="OVERHEIDop.versieInformatie"/>
  </office:meta>
</office:document-meta>
</file>