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Veerstraat 15 te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names Liander N.V. Het betreft een melding voor de locatie Veerstraat 15 te Oude Wetering, kadastraal bekend als gemeente Alkemade, sectie B, nummers 6318, 6319 en 6392 (alle gedeeltelijk). De locatie is geregistreerd onder de locatiecode AA18840225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1-02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500</meta:user-defined>
    <meta:user-defined meta:name="DCTERMS.abstract">Het betreft een melding voor de locatie Veerstraat 15 te Oude Wetering, kadastraal bekend als gemeente Alkemade, sectie B, nummers 6318,  6319 en 6392 (alle gedeeltelijk). </meta:user-defined>
    <dc:language>nl</dc:language>
    <meta:user-defined meta:name="OVERHEIDop.locatietype/OVERHEIDop.gebiedsmarkering">Adres</meta:user-defined>
    <meta:user-defined meta:name="DC.title">Melding Besluit Uniforme Saneringen - Veerstraat 15 te Oude Wetering</meta:user-defined>
    <meta:user-defined meta:name="DCTERMS.W3CDTF/DCTERMS.available">2022-01-12</meta:user-defined>
    <meta:user-defined meta:name="DCTERMS.W3CDTF/OVERHEIDop.jaargang">2022</meta:user-defined>
    <meta:user-defined meta:name="OVERHEIDop.publicationIssue">350</meta:user-defined>
    <meta:user-defined meta:name="OVERHEIDop.PrbID/DC.identifier">prb-2022-350</meta:user-defined>
    <meta:user-defined meta:name="OVERHEIDop.versieInformatie"/>
  </office:meta>
</office:document-meta>
</file>