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Het Lint Vleuterweide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0 december 2021 een ontbrandingstoestemming verleend aan Caffero GmbH te Berlicum in het kader van het Vuurwerkbesluit voor het ontbranden van vuurwerk op 5 maart 2022 tussen 18:00 en 23:59 uur op de locatie Het Lint Vleuterweide te Utrecht. Het besluit heeft zaakkenmerk Z-VERG-2021-5317.</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1-5317.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ontbrandingstoestemming Vuurwerk Het Lint Vleuterweide te Utrecht</meta:user-defined>
    <meta:user-defined meta:name="DCTERMS.W3CDTF/DCTERMS.available">2022-01-04</meta:user-defined>
    <meta:user-defined meta:name="DCTERMS.W3CDTF/OVERHEIDop.jaargang">2022</meta:user-defined>
    <meta:user-defined meta:name="OVERHEIDop.publicationIssue">35</meta:user-defined>
    <meta:user-defined meta:name="OVERHEIDop.PrbID/DC.identifier">prb-2022-35</meta:user-defined>
    <meta:user-defined meta:name="OVERHEIDop.versieInformatie"/>
  </office:meta>
</office:document-meta>
</file>