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KruisVeld Drenthe B.V. voor het aanpassen van voorschrift 1.2.7 inzake afvoer afval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28 maart 2022 een omgevingsvergunning hebben verleend aan KruisVeld Drenthe B.V., gelegen aan Dreef 1 te Tweede Exloërmond. De aanvraag betreft het aanpassen van voorschrift 1.2.7 van de vigerende vergunning inzake de afvoer van afvalwater.</text:p>
            <text:p text:style-name="common-al"/>
            <text:p text:style-name="tussenkopcur">Bezwaar en beroep</text:p>
            <text:p text:style-name="common-al">Belanghebbenden kunnen vanaf 29 maart 2022 tot en met 9 me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tussenkopcur">Terinzagelegging</text:p>
            <text:p text:style-name="common-al">U kunt het besluit en de bijbehorende stukken gedurende zes weken inzien vanaf 29 maart 2022:</text:p>
            <text:p text:style-name="common-al">- bij de gemeente Borger-Odoorn, in het gemeentehuis van Exloo (Klantcontactcentrum, cluster Omgeving), tijdens de openingsuren of na telefonische afspraak (14 0591);</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KruisVeld Drenthe B.V. voor het aanpassen van voorschrift 1.2.7 inzake afvoer afvalwater</meta:user-defined>
    <meta:user-defined meta:name="OVERHEIDop.datumEindeReactietermijn">2022-05-09</meta:user-defined>
    <meta:user-defined meta:name="OVERHEIDop.TilID/OVERHEIDop.terinzageleggingOP">til-2022-1263</meta:user-defined>
    <meta:user-defined meta:name="DCTERMS.W3CDTF/DCTERMS.available">2022-03-29</meta:user-defined>
    <meta:user-defined meta:name="DCTERMS.W3CDTF/OVERHEIDop.jaargang">2022</meta:user-defined>
    <meta:user-defined meta:name="OVERHEIDop.publicationIssue">3499</meta:user-defined>
    <meta:user-defined meta:name="OVERHEIDop.PrbID/DC.identifier">prb-2022-3499</meta:user-defined>
    <meta:user-defined meta:name="OVERHEIDop.versieInformatie"/>
  </office:meta>
</office:document-meta>
</file>