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ngebieden van Rotterdam, Dordrecht e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incidenteel doden door jachtvogels van de zilvermeeuw en de kleine mantelmeeuw, alsmede het verplaatsen van nesten van de zilvermeeuw en de kleine mantelmeeuw in de <text:span text:style-name="nadrukvet">havengebieden van Rotterdam, Dordrecht en Alblasserdam</text:span>. De ontheffing wordt verleend in het belang van de volksgezondheid en de openbare veiligheid en is geldig voor de periode 8 februari 2022 tot en met 31 januari 2028.</text:p>
            <text:p text:style-name="common-al">
            <text:span text:style-name="nadrukvet">Bezwaar</text:span>
          </text:p>
            <text:p text:style-name="common-al">De beschikking is op 24 maart 2022 verzonden. Een belanghebbende kan tot en met 6 mei 2022 een bezwaarschrift indienen bij Gedeputeerde Staten van Zuid-Holland, t.a.v. het Awb secretariaat, Postbus 90602, 2509 LP Den Haag, onder vermelding van het zaaknummer <text:span text:style-name="nadrukvet">010233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9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havengebieden van Rotterdam, Dordrecht en Alblasserdam</meta:user-defined>
    <meta:user-defined meta:name="DCTERMS.W3CDTF/DCTERMS.available">2022-03-28</meta:user-defined>
    <meta:user-defined meta:name="DCTERMS.W3CDTF/OVERHEIDop.jaargang">2022</meta:user-defined>
    <meta:user-defined meta:name="OVERHEIDop.publicationIssue">3493</meta:user-defined>
    <meta:user-defined meta:name="OVERHEIDop.PrbID/DC.identifier">prb-2022-3493</meta:user-defined>
    <meta:user-defined meta:name="OVERHEIDop.versieInformatie"/>
  </office:meta>
</office:document-meta>
</file>