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ntwerpbeschikking Achterweg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ambtshalve te besluiten dat bij de buiten gebruik geraakte vuilstort aan de Achterweg in Noordwijk sprake is van een geval van ernstige bodemverontreiniging waarvan de sanering spoedeisend is vanwege het onaanvaardbare risico als gevolg van verspreiding van verontreiniging grondwater.</text:p>
            <text:p text:style-name="common-al">Het besluit wordt genomen ingevolge artikel 29 en 37 (ernst en spoed) van de Wet bodembescherming. De locatie is kadastraal bekend als gemeente Noordwijk, sectie I, nummer 483 en 621 (beide ged.). De locatie is geregistreerd onder de locatiecode AA057500002.</text:p>
            <text:p text:style-name="common-al">
            <text:span text:style-name="nadrukvet">Stukken inzien</text:span>
          </text:p>
            <text:p text:style-name="common-al">De stukken liggen ter inzage van <text:span text:style-name="nadrukvet">30 maart 2022 tot en met 10 mei 2022</text:span> in het gemeentehuis van Noordwijk. Voor de openingstijden wordt verwezen naar de website van de gemeente.</text:p>
            <text:p text:style-name="common-al">
            <text:span text:style-name="nadrukvet">Inspraak</text:span>
          </text:p>
            <text:p text:style-name="common-al">Gelet op afdeling 3.4 van de Algemene wet bestuursrecht kunnen belanghebbenden tot en met <text:span text:style-name="nadrukvet">10 mei 2022</text:span>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telefonisch contact op met de Omgevingsdienst 071-4083100 of per mail via meldingwbb@odwh.nl. Vermeld hierbij het zaaknummer: 2022-003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3026</meta:user-defined>
    <meta:user-defined meta:name="DCTERMS.abstract">het betreft een geval van ernstige bodemverontreiniging waarvan de sanering spoedeisend is vanwege het onaanvaardbare risico als gevolg van verspreiding van verontreiniging grondwater. De locatie is kadastraal bekend als gemeente Noordwijk, sectie I, nummer 483 en 621 (beide ged.). </meta:user-defined>
    <dc:language>nl</dc:language>
    <meta:user-defined meta:name="OVERHEIDop.locatietype/OVERHEIDop.gebiedsmarkering">Weg</meta:user-defined>
    <meta:user-defined meta:name="DC.title">Wet bodembescherming – Ontwerpbeschikking Achterweg in Noordwijk</meta:user-defined>
    <meta:user-defined meta:name="DCTERMS.W3CDTF/DCTERMS.available">2022-03-29</meta:user-defined>
    <meta:user-defined meta:name="DCTERMS.W3CDTF/OVERHEIDop.jaargang">2022</meta:user-defined>
    <meta:user-defined meta:name="OVERHEIDop.publicationIssue">3491</meta:user-defined>
    <meta:user-defined meta:name="OVERHEIDop.PrbID/DC.identifier">prb-2022-3491</meta:user-defined>
    <meta:user-defined meta:name="OVERHEIDop.versieInformatie"/>
  </office:meta>
</office:document-meta>
</file>