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bstederschans en Zaanseschans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264 op grond van de Wet Natuurbescherming verleend. De ontheffing is verleend aan Wits Utrecht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8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264</meta:user-defined>
    <meta:user-defined meta:name="DCTERMS.abstract">Provincie Utrecht – Beschikking in het kader van de Wet natuurbescherming – Hoofdstuk 3, Soortenbescherming – Abstederschans en Zaanseschans in Nieuwegein.</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Abstederschans en Zaanseschans in Nieuwegein</meta:user-defined>
    <meta:user-defined meta:name="DCTERMS.W3CDTF/DCTERMS.available">2022-03-28</meta:user-defined>
    <meta:user-defined meta:name="DCTERMS.W3CDTF/OVERHEIDop.jaargang">2022</meta:user-defined>
    <meta:user-defined meta:name="OVERHEIDop.externeBijlage">DB Abstederschans en Zaanseschans in Nieuwegein|exb-2022-18157</meta:user-defined>
    <meta:user-defined meta:name="OVERHEIDop.publicationIssue">3488</meta:user-defined>
    <meta:user-defined meta:name="OVERHEIDop.PrbID/DC.identifier">prb-2022-3488</meta:user-defined>
    <meta:user-defined meta:name="OVERHEIDop.versieInformatie"/>
  </office:meta>
</office:document-meta>
</file>