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gedeeltelijke intrekking vergunning Denekamperweg 91 Tubbergen</text:p>
      <text:section text:name="zakelijke-mededeling_id1-3-2" text:style-name="zakelijke-mededeling">
        <text:section text:name="zakelijke-mededeling-tekst_id1-3-2-1" text:style-name="zakelijke-mededeling-tekst">
          <text:section text:name="tekst_id1-3-2-1-1" text:style-name="tekst">
            <text:p text:style-name="common-al">Gedeputeerde Staten delen mee dat zij van de vergunninghouder een aanvraag hebben ontvangen om de aan haar op 29 september 2012 (kenmerk 2012/0225382) verleende Wet natuurbescherming vergunning gedeeltelijk in te trekken. Het gaat hierbij om de locatie Denekamperweg 91 te Tubbergen. Gedeputeerde Staten hebben besloten dat de vergunning Wet natuurbescherming van 29 september 2012 gedeeltelijk wordt ingetrokken. Het besluit is als bijlage opgenomen bij deze publicatie.</text:p>
            <text:p text:style-name="common-al">De aanvraag, het besluit en de bijbehorende stukken liggen vanaf 29 maart 2022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beroep. De termijn voor het indienen van beroepis gestart op 29 maart 2022.</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485</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485</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485</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0/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besluit tot intrekking op locatie Denekamperweg 91, 7651LC Tubbergen</meta:user-defined>
    <dc:language>nl</dc:language>
    <meta:user-defined meta:name="OVERHEIDop.locatietype/OVERHEIDop.gebiedsmarkering">Punt</meta:user-defined>
    <meta:user-defined meta:name="DC.title">Kennisgeving besluit gedeeltelijke intrekking vergunning Denekamperweg 91 Tubbergen</meta:user-defined>
    <meta:user-defined meta:name="DCTERMS.W3CDTF/DCTERMS.available">2022-03-28</meta:user-defined>
    <meta:user-defined meta:name="OVERHEIDop.externeBijlage">Beschikking (internet) Denekamperweg 91_Redacted|exb-2022-18145</meta:user-defined>
    <meta:user-defined meta:name="DCTERMS.W3CDTF/OVERHEIDop.jaargang">2022</meta:user-defined>
    <meta:user-defined meta:name="OVERHEIDop.publicationIssue">3485</meta:user-defined>
    <meta:user-defined meta:name="OVERHEIDop.PrbID/DC.identifier">prb-2022-3485</meta:user-defined>
    <meta:user-defined meta:name="OVERHEIDop.versieInformatie"/>
  </office:meta>
</office:document-meta>
</file>