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gebreid Wabo voor actualisatie Bref avfalbehandeling, Transportbedrijf Jac. Caron B.V. thans Cementbouw Recycling BV , Handelsweg 7 4906CK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an Transportbedrijf Jac. Caron BV thans Cementbouw Recycling BV. De vigerende vergunning d.d. 19 juni 2009 dient ambtshalve te worden geactualiseerd. De inrichting is gelegen aan Handelsweg 7 te Oosterhout.</text:p>
            <text:p text:style-name="common-al">29 maart 2022, Tilburg</text:p>
            <text:p text:style-name="common-al">Gedeputeerde Staten van Noord-Brabant maken bekend dat zij in het kader van de Wet algemene bepalingen omgevingsrecht (WABO ) voornemens zijn de omgevingsvergunning d.d. 19 juni 2009 van Transportbedrijf Jac. Caron BV thans Cementbouw Recycling BV, gelegen aan Handelsweg 7 te Oosterhout ambtshalve te actualiseren.</text:p>
            <text:p text:style-name="common-al">Gedeputeerde Staten van Noord-Brabant maken bekend dat zij voornemens zijn in het kader van de Wet algemene bepalingen omgevingsrecht de vergunning ambtshalve te actualiseren.</text:p>
            <text:p text:style-name="common-al">De aanvraag, de ontwerpbeschikking en de bijbehorende stukken liggen vanaf 30 maart 2022 tot en met 11 mei 2022 ter inzage bij de gemeente Oosterhout.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6-52 85 73 56.</text:p>
            <text:p text:style-name="common-al">Een ieder kan tot en met 11 me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02199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7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7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7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igerende vergunning d.d. 19 juni 2009 ambtshalve actualiceren op locatie Handelsweg 7 te Oosterhout</meta:user-defined>
    <dc:language>nl</dc:language>
    <meta:user-defined meta:name="OVERHEIDop.locatietype/OVERHEIDop.gebiedsmarkering">Punt</meta:user-defined>
    <meta:user-defined meta:name="DC.title">Ontwerp uitgebreid Wabo voor actualisatie Bref avfalbehandeling, Transportbedrijf Jac. Caron B.V. thans Cementbouw Recycling BV , Handelsweg 7 4906CK Oosterhout</meta:user-defined>
    <meta:user-defined meta:name="DCTERMS.W3CDTF/DCTERMS.available">2022-03-29</meta:user-defined>
    <meta:user-defined meta:name="DCTERMS.W3CDTF/OVERHEIDop.jaargang">2022</meta:user-defined>
    <meta:user-defined meta:name="OVERHEIDop.publicationIssue">3479</meta:user-defined>
    <meta:user-defined meta:name="OVERHEIDop.PrbID/DC.identifier">prb-2022-3479</meta:user-defined>
    <meta:user-defined meta:name="OVERHEIDop.versieInformatie"/>
  </office:meta>
</office:document-meta>
</file>