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2591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Milieuneutraal wijzigen</text:p>
            <text:p text:style-name="common-al">Voor   : De opslag van fenol in tank 207</text:p>
            <text:p text:style-name="common-al">Aanvraagdatum : 25 januari 2022</text:p>
            <text:p text:style-name="common-al">Besluitdatum : 23 maart 2022</text:p>
            <text:p text:style-name="common-al">Bekendmaking : 23 maart 2022</text:p>
            <text:p text:style-name="common-al">Zaaknummer : 999925918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91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9183</meta:user-defined>
    <meta:user-defined meta:name="DCTERMS.abstract">GS maken bekend dat omgevingsvergunning is verleend voor opslag fenol in tank 207.</meta:user-defined>
    <dc:language>nl</dc:language>
    <meta:user-defined meta:name="OVERHEIDop.locatietype/OVERHEIDop.gebiedsmarkering">Adres</meta:user-defined>
    <meta:user-defined meta:name="DC.title">Kennisgeving beschikking Vopak Terminal TTR B.V. (9999259183)</meta:user-defined>
    <meta:user-defined meta:name="DCTERMS.W3CDTF/DCTERMS.available">2022-03-28</meta:user-defined>
    <meta:user-defined meta:name="DCTERMS.W3CDTF/OVERHEIDop.jaargang">2022</meta:user-defined>
    <meta:user-defined meta:name="OVERHEIDop.externeBijlage">Beschikking|exb-2022-18136</meta:user-defined>
    <meta:user-defined meta:name="OVERHEIDop.publicationIssue">3478</meta:user-defined>
    <meta:user-defined meta:name="OVERHEIDop.PrbID/DC.identifier">prb-2022-3478</meta:user-defined>
    <meta:user-defined meta:name="OVERHEIDop.versieInformatie"/>
  </office:meta>
</office:document-meta>
</file>