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de Rooseveltlaan 554 te Utrech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8 maart 2022 een melding in het kader van het vuurwerkbesuit een melding ontvangen van Special Effects Wiessenhaan te Rotterdam. De melding heeft betrekking op: Melding vuurwerk ontbranding Filmopnamen zonder publiek 05-04-2022 aan de Utrecht Rooseveltlaan thv 554 en heeft zaakkenmerk Z/22/716303.</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7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7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7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melding Vuurwerk aan de Rooseveltlaan 554 te Utrecht</meta:user-defined>
    <meta:user-defined meta:name="DCTERMS.W3CDTF/DCTERMS.available">2022-03-29</meta:user-defined>
    <meta:user-defined meta:name="DCTERMS.W3CDTF/OVERHEIDop.jaargang">2022</meta:user-defined>
    <meta:user-defined meta:name="OVERHEIDop.publicationIssue">3474</meta:user-defined>
    <meta:user-defined meta:name="OVERHEIDop.PrbID/DC.identifier">prb-2022-3474</meta:user-defined>
    <meta:user-defined meta:name="OVERHEIDop.versieInformatie"/>
  </office:meta>
</office:document-meta>
</file>