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Provincialeweg Zuid, 2022-00878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18 februari 2022</text:p>
            <text:p text:style-name="common-al">Locatie: Provincialeweg Zuid, kadastraal bekend gemeente Oirsbeek, sectie C, nummer 2767</text:p>
            <text:p text:style-name="common-al">Zaaknummer: 2022-00878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47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7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7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Provincialeweg Zuid, 2022-008782</meta:user-defined>
    <meta:user-defined meta:name="DCTERMS.W3CDTF/DCTERMS.available">2022-03-28</meta:user-defined>
    <meta:user-defined meta:name="DCTERMS.W3CDTF/OVERHEIDop.jaargang">2022</meta:user-defined>
    <meta:user-defined meta:name="OVERHEIDop.publicationIssue">3473</meta:user-defined>
    <meta:user-defined meta:name="OVERHEIDop.PrbID/DC.identifier">prb-2022-3473</meta:user-defined>
    <meta:user-defined meta:name="OVERHEIDop.versieInformatie"/>
  </office:meta>
</office:document-meta>
</file>