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Products Nederland B.V. (9999263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ir Products Nederland B.V. </text:p>
            <text:p text:style-name="common-al">Locatie  : Merseyweg 8, 3197 KG Rotterdam-Botlek</text:p>
            <text:p text:style-name="common-al">Activiteit  : Bouwen en In- of uitrit aanleggen of veranderen</text:p>
            <text:p text:style-name="common-al">Voor : De realisatie van een volledig nieuwe installatie voor het laden van tube trailers met gasvormig waterstof </text:p>
            <text:p text:style-name="common-al">Aanvraagdatum : 25 februari 2022</text:p>
            <text:p text:style-name="common-al">Zaaknummer : 99992638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7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7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7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3880</meta:user-defined>
    <meta:user-defined meta:name="DCTERMS.abstract">GS maken bekend dat aanvraag omgevingsvergunning met reguliere voorbereidingsprocedure is ontvangen voor realisatie volledig nieuwe installatie voor laden tube trailers met waterstof. </meta:user-defined>
    <dc:language>nl</dc:language>
    <meta:user-defined meta:name="OVERHEIDop.locatietype/OVERHEIDop.gebiedsmarkering">Adres</meta:user-defined>
    <meta:user-defined meta:name="DC.title">Kennisgeving aanvraag Air Products Nederland B.V. (9999263880)</meta:user-defined>
    <meta:user-defined meta:name="DCTERMS.W3CDTF/DCTERMS.available">2022-03-28</meta:user-defined>
    <meta:user-defined meta:name="DCTERMS.W3CDTF/OVERHEIDop.jaargang">2022</meta:user-defined>
    <meta:user-defined meta:name="OVERHEIDop.publicationIssue">3470</meta:user-defined>
    <meta:user-defined meta:name="OVERHEIDop.PrbID/DC.identifier">prb-2022-3470</meta:user-defined>
    <meta:user-defined meta:name="OVERHEIDop.versieInformatie"/>
  </office:meta>
</office:document-meta>
</file>