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90821  - Papesteeg 95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uitbreiden van de resinproductie gebouw 50</text:p>
            <text:p text:style-name="common-al">Locatie : Papesteeg 95 te Tiel</text:p>
            <text:p text:style-name="common-al">Datum besluit : 10 januari 2022</text:p>
            <text:p text:style-name="common-al">Zaaknummer ODRN: W.Z21.106529.04</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290821  - Papesteeg 95 te Tiel</meta:user-defined>
    <meta:user-defined meta:name="DCTERMS.W3CDTF/DCTERMS.available">2022-01-12</meta:user-defined>
    <meta:user-defined meta:name="DCTERMS.W3CDTF/OVERHEIDop.jaargang">2022</meta:user-defined>
    <meta:user-defined meta:name="OVERHEIDop.publicationIssue">347</meta:user-defined>
    <meta:user-defined meta:name="OVERHEIDop.PrbID/DC.identifier">prb-2022-347</meta:user-defined>
    <meta:user-defined meta:name="OVERHEIDop.versieInformatie"/>
  </office:meta>
</office:document-meta>
</file>