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in kader van de Wet natuurbescherming voor het houden van het muziekfestival Sompop 2022-2026 aan de Langwaal 9 te De Waal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voornemens zijn een ontheffing te verlenen aan Stichting Sompop voor het inzetten en gebruiken van meerdere omroepinstallaties tijdens het kleinschalige muziekfestival Sompop 2022-2026 aan de Langwaal 9 te De Waal. De ontheffing heeft betrekking op het stiltegebied ‘Texel-Oost’.</text:p>
            <text:p text:style-name="common-al">
            <text:span text:style-name="nadrukvet">Inzage</text:span>
          </text:p>
            <text:p text:style-name="common-al">De aanvraag, het ontwerpbesluit en de bijbehorende stukken (zaaknummer OD.366143)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661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6143 Sompop Langwaal 9, De Waal</meta:user-defined>
    <dc:language>nl</dc:language>
    <meta:user-defined meta:name="OVERHEIDop.locatietype/OVERHEIDop.gebiedsmarkering">Adres</meta:user-defined>
    <meta:user-defined meta:name="DC.title">Ontwerpbesluit ontheffing in kader van de Wet natuurbescherming voor het houden van het muziekfestival Sompop 2022-2026 aan de Langwaal 9 te De Waal in de gemeente Texel</meta:user-defined>
    <meta:user-defined meta:name="DCTERMS.W3CDTF/DCTERMS.available">2022-03-28</meta:user-defined>
    <meta:user-defined meta:name="DCTERMS.W3CDTF/OVERHEIDop.jaargang">2022</meta:user-defined>
    <meta:user-defined meta:name="OVERHEIDop.externeBijlage">Ontwerpbesluit Sompop Langwaal 9, De Waal|exb-2022-18113</meta:user-defined>
    <meta:user-defined meta:name="OVERHEIDop.externeBijlage">Begeleidende brief OB Sompop Langewaal 9, De Waal|exb-2022-18114</meta:user-defined>
    <meta:user-defined meta:name="OVERHEIDop.publicationIssue">3469</meta:user-defined>
    <meta:user-defined meta:name="OVERHEIDop.PrbID/DC.identifier">prb-2022-3469</meta:user-defined>
    <meta:user-defined meta:name="OVERHEIDop.versieInformatie"/>
  </office:meta>
</office:document-meta>
</file>