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(999926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Bouwen</text:p>
            <text:p text:style-name="common-al">Voor : Het plaatsen van een nieuw gebouw voor hulpstoffenopslag en – dosering nabij Apolloblok 2 (gebouw 29 II)</text:p>
            <text:p text:style-name="common-al">Aanvraagdatum : 31 januari 2022</text:p>
            <text:p text:style-name="common-al">Verzenddatum : 23 maart 2022</text:p>
            <text:p text:style-name="common-al">Zaaknummer : 9999260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013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(9999260139)</meta:user-defined>
    <meta:user-defined meta:name="DCTERMS.W3CDTF/DCTERMS.available">2022-03-28</meta:user-defined>
    <meta:user-defined meta:name="DCTERMS.W3CDTF/OVERHEIDop.jaargang">2022</meta:user-defined>
    <meta:user-defined meta:name="OVERHEIDop.publicationIssue">3467</meta:user-defined>
    <meta:user-defined meta:name="OVERHEIDop.PrbID/DC.identifier">prb-2022-3467</meta:user-defined>
    <meta:user-defined meta:name="OVERHEIDop.versieInformatie"/>
  </office:meta>
</office:document-meta>
</file>