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heffing in het kader van de Wet natuurbescherming voor een sportevenement aan de Ploeglanderweg te Den Burg in de gemeeente Te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4.27 van de Omgevingsverordening NH 2020 voornemens zijn een ontheffing te verlenen aan Volleybalvereniging Tevoko Texel voor het gebruiken van een geluidsinstallatie ten behoeve van het houden van een sportevenement aan de Ploeglanderweg, Den Burg. De ontheffing heeft betrekking op het stiltegebied ‘Texel-West.</text:p>
            <text:p text:style-name="common-al">
            <text:span text:style-name="nadrukvet">Inzage</text:span>
          </text:p>
            <text:p text:style-name="common-al">De aanvraag, het ontwerpbesluit en de bijbehorende stukken (zaaknummer OD.363150)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6315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3150 Ploeglanderweg, Den Burg</meta:user-defined>
    <dc:language>nl</dc:language>
    <meta:user-defined meta:name="OVERHEIDop.locatietype/OVERHEIDop.gebiedsmarkering">Vlak</meta:user-defined>
    <meta:user-defined meta:name="DC.title">Ontwerpbesluit ontheffing in het kader van de Wet natuurbescherming voor een sportevenement aan de Ploeglanderweg te Den Burg in de gemeeente Texel</meta:user-defined>
    <meta:user-defined meta:name="DCTERMS.W3CDTF/DCTERMS.available">2022-03-28</meta:user-defined>
    <meta:user-defined meta:name="DCTERMS.W3CDTF/OVERHEIDop.jaargang">2022</meta:user-defined>
    <meta:user-defined meta:name="OVERHEIDop.externeBijlage">Ontwerpbesluit Sporttoernooi Ploeglanderweg|exb-2022-18102</meta:user-defined>
    <meta:user-defined meta:name="OVERHEIDop.externeBijlage">Begeleinde brief OB Ploeglanderweg, Den Burg|exb-2022-18103</meta:user-defined>
    <meta:user-defined meta:name="OVERHEIDop.publicationIssue">3466</meta:user-defined>
    <meta:user-defined meta:name="OVERHEIDop.PrbID/DC.identifier">prb-2022-3466</meta:user-defined>
    <meta:user-defined meta:name="OVERHEIDop.versieInformatie"/>
  </office:meta>
</office:document-meta>
</file>