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Eerste wijziging Bijdrageregeling Actie- en Investeringsagenda Coronaherstel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het wenselijk is de Bijdrageregeling Actie- en Investeringsagenda Coronaherstel Noord-Brabant te wijzigen teneinde uitvoering te geven aan afspraken binnen de Actie- en Investeringsagenda Coronaherstel om bijdragen te verstrekken voor projecten gericht op de versnelling van de opgave verduurzamen bestaand vastgoed;</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drageregeling Actie- en Investeringsagenda Coronaherstel Noord-Brabant</text:p>
            <text:p text:style-name="al">De Bijdrageregeling Actie- en Investeringsagenda Coronaherstel Noord-Brabant wordt als volgt gewijzigd:</text:p>
            <text:p text:style-name="al"/>
            <text:p text:style-name="al">A. </text:p>
            <text:p text:style-name="al">Onder vernummering van paragraaf 2 tot paragraaf 3 wordt een paragraaf ingevoegd, luidende:</text:p>
            <text:p text:style-name="al"/>
            <text:p text:style-name="al">
            <text:span text:style-name="nadrukvet">§ 2 Verduurzamen bestaand vastgoed</text:span>
          </text:p>
            <text:p text:style-name="al"/>
            <text:p text:style-name="al">
            <text:span text:style-name="nadrukvet">Artikel 2.1 Begripsbepalingen</text:span>
          </text:p>
            <text:p text:style-name="al">In deze paragraaf wordt verstaan onder:</text:p>
            <text:p text:style-name="al">
            <text:span text:style-name="nadrukcur">Abv</text:span>
            <text:span text:style-name="nadrukcur">:</text:span> Algemene bijdrageverordening Noord-Brabant;</text:p>
            <text:p text:style-name="al">
            <text:span text:style-name="nadrukcur">Actie- en Investeringsagenda Coronaherstel:</text:span> door de provincie Noord-Brabant en de gemeente Bergen op Zoom, de gemeente Helmond, de gemeente Breda, de gemeente ‘s-Hertogenbosch, de gemeente Eindhoven, de gemeente Roosendaal, de gemeente Tilburg, de gemeente Meijerijstad, de gemeente Oss, de gemeente Oosterhout, de gemeente Uden, de gemeente Waalwijk en de Brabantse Ontwikkelingsmaatschappij gezamenlijk opgestelde en op 2 maart 2021 vastgestelde Actie- en Investeringsagenda Coronaherstel;</text:p>
            <text:p text:style-name="al">
            <text:span text:style-name="nadrukcur">project:</text:span> activiteit of samenhangend geheel van activiteiten die afgebakend zijn in de tijd en gericht op een specifiek eindresultaat.</text:p>
            <text:p text:style-name="al"/>
            <text:p text:style-name="al">
            <text:span text:style-name="nadrukvet">Artikel 2.2 Doelgroep</text:span>
          </text:p>
            <text:p text:style-name="al">Een bijdrage op grond van deze paragraaf kan worden aangevraagd door:</text:p>
            <text:list text:style-name="id1-3-2-2-1-17">
              <text:list-item text:style-override="id1-3-2-2-1-17-1">
                <text:number>a.</text:number>
                <text:p text:style-name="al">de gemeente Bergen op Zoom;</text:p>
              </text:list-item>
              <text:list-item text:style-override="id1-3-2-2-1-17-2">
                <text:number>b.</text:number>
                <text:p text:style-name="al">de gemeente Helmond;</text:p>
              </text:list-item>
              <text:list-item text:style-override="id1-3-2-2-1-17-3">
                <text:number>c.</text:number>
                <text:p text:style-name="al">de gemeente Breda;</text:p>
              </text:list-item>
              <text:list-item text:style-override="id1-3-2-2-1-17-4">
                <text:number>d.</text:number>
                <text:p text:style-name="al">de gemeente ‘s-Hertogenbosch;</text:p>
              </text:list-item>
              <text:list-item text:style-override="id1-3-2-2-1-17-5">
                <text:number>e.</text:number>
                <text:p text:style-name="al">de gemeente Eindhoven;</text:p>
              </text:list-item>
              <text:list-item text:style-override="id1-3-2-2-1-17-6">
                <text:number>f.</text:number>
                <text:p text:style-name="al">de gemeente Roosendaal; </text:p>
              </text:list-item>
              <text:list-item text:style-override="id1-3-2-2-1-17-7">
                <text:number>g.</text:number>
                <text:p text:style-name="al">de gemeente Tilburg;</text:p>
              </text:list-item>
              <text:list-item text:style-override="id1-3-2-2-1-17-8">
                <text:number>h.</text:number>
                <text:p text:style-name="al">de gemeente Meijerijstad;</text:p>
              </text:list-item>
              <text:list-item text:style-override="id1-3-2-2-1-17-9">
                <text:number>i.</text:number>
                <text:p text:style-name="al">de gemeente Oss;</text:p>
              </text:list-item>
              <text:list-item text:style-override="id1-3-2-2-1-17-10">
                <text:number>j.</text:number>
                <text:p text:style-name="al">de gemeente Oosterhout;</text:p>
              </text:list-item>
              <text:list-item text:style-override="id1-3-2-2-1-17-11">
                <text:number>k.</text:number>
                <text:p text:style-name="al">de gemeente Uden;</text:p>
              </text:list-item>
              <text:list-item text:style-override="id1-3-2-2-1-17-12">
                <text:number>l.</text:number>
                <text:p text:style-name="al">de gemeente Waalwijk.</text:p>
              </text:list-item>
            </text:list>
            <text:p text:style-name="al">
            <text:span text:style-name="nadrukvet">Artikel 2.3 Activiteiten die in aanmerking komen voor een bijdrage</text:span>
          </text:p>
            <text:p text:style-name="al">Een bijdrage kan worden verstrekt voor projecten gericht op de versnelling van de opgave "verduurzaming bestaand vastgoed" uit de Actie- en Investeringsagenda Coronaherstel. </text:p>
            <text:p text:style-name="al"/>
            <text:p text:style-name="al">
            <text:span text:style-name="nadrukvet">Artikel 2.4 Vereisten voor een bijdrage</text:span>
          </text:p>
            <text:p text:style-name="al">Om voor een bijdrage in aanmerking te komen, wordt voldaan aan de volgende vereisten:</text:p>
            <text:list text:style-name="id1-3-2-2-1-23">
              <text:list-item text:style-override="id1-3-2-2-1-23-1">
                <text:number>a.</text:number>
                <text:p text:style-name="al">het project wordt uitgevoerd in de provincie Noord-Brabant;</text:p>
              </text:list-item>
              <text:list-item text:style-override="id1-3-2-2-1-23-2">
                <text:number>b.</text:number>
                <text:p text:style-name="al">het project is gericht op de versnelling van de opgave "verduurzaming bestaand vastgoed" uit de Actie- en Investeringsagenda Coronaherstel;</text:p>
              </text:list-item>
              <text:list-item text:style-override="id1-3-2-2-1-23-3">
                <text:number>c.</text:number>
                <text:p text:style-name="al">het project, bedoeld onder b, is genoemd in de lijst met type 3 projecten, opgenomen in bijlage 2 behorende bij deze regeling;</text:p>
              </text:list-item>
              <text:list-item text:style-override="id1-3-2-2-1-23-4">
                <text:number>d.</text:number>
                <text:p text:style-name="al">het project is gericht op het uitwerken van een investeringsvoorstel in de vorm van:</text:p>
                <text:list text:style-name="id1-3-2-2-1-23-4-3">
                  <text:list-item text:style-override="id1-3-2-2-1-23-4-3-1">
                    <text:number>1°.</text:number>
                    <text:p text:style-name="al"> een financieringsvoorstel; of</text:p>
                  </text:list-item>
                  <text:list-item text:style-override="id1-3-2-2-1-23-4-3-2">
                    <text:number>2°.</text:number>
                    <text:p text:style-name="al"> een verdienmodel;</text:p>
                  </text:list-item>
                </text:list>
              </text:list-item>
              <text:list-item text:style-override="id1-3-2-2-1-23-5">
                <text:number>e.</text:number>
                <text:p text:style-name="al">uit het projectplan blijkt dat minimaal twee andere Brabantse gemeenten het project ondersteunen;</text:p>
              </text:list-item>
              <text:list-item text:style-override="id1-3-2-2-1-23-6">
                <text:number>f.</text:number>
                <text:p text:style-name="al">het project draagt bij aan het lange termijn groeivermogen van de provincie Noord-Brabant;</text:p>
              </text:list-item>
              <text:list-item text:style-override="id1-3-2-2-1-23-7">
                <text:number>g.</text:number>
                <text:p text:style-name="al">de bijdrageontvanger draagt ten minste 50% van de totale projectkosten bij, waarbij een forfaitair uurtarief van €100 geldt indien dit inbreng van eigen uren betreft;</text:p>
              </text:list-item>
              <text:list-item text:style-override="id1-3-2-2-1-23-8">
                <text:number>h.</text:number>
                <text:p text:style-name="al">het project kan uiterlijk 31 december 2023 worden afgerond.</text:p>
              </text:list-item>
            </text:list>
            <text:p text:style-name="al">
            <text:span text:style-name="nadrukvet">Artikel 2.5 Vereisten aanvraag bijdrage </text:span>
          </text:p>
            <text:p text:style-name="al">Een aanvraag voor een bijdrage:</text:p>
            <text:list text:style-name="id1-3-2-2-1-26">
              <text:list-item text:style-override="id1-3-2-2-1-26-1">
                <text:number>a.</text:number>
                <text:p text:style-name="al">wordt ingediend met gebruikmaking van het daartoe door Gedeputeerde Staten vastgestelde format aanvraagformulier;</text:p>
              </text:list-item>
              <text:list-item text:style-override="id1-3-2-2-1-26-2">
                <text:number>b.</text:number>
                <text:p text:style-name="al">wordt ingediend van 4 april 2022 tot en met 30 april 2022; </text:p>
              </text:list-item>
              <text:list-item text:style-override="id1-3-2-2-1-26-3">
                <text:number>c.</text:number>
                <text:p text:style-name="al">bevat per project een projectplan met gebruikmaking van het daartoe door Gedeputeerde Staten vastgestelde format projectplan waarin in ieder geval is opgenomen op welke wijze wordt voldaan aan de vereisten in deze paragraaf.</text:p>
              </text:list-item>
            </text:list>
            <text:p text:style-name="al">
            <text:span text:style-name="nadrukvet">Artikel 2.6 Kosten die in aanmerking komen voor een bijdrage</text:span>
          </text:p>
            <text:list text:style-name="id1-3-2-2-1-28">
              <text:list-item text:style-override="id1-3-2-2-1-28-1">
                <text:number>1.</text:number>
                <text:p text:style-name="al">Voor zover noodzakelijk en adequaat in relatie tot het doel van de bijdrage komen kosten derden in aanmerking voor een bijdrage.</text:p>
              </text:list-item>
              <text:list-item text:style-override="id1-3-2-2-1-28-2">
                <text:number>2.</text:number>
                <text:p text:style-name="al">Compensabele btw komt niet in aanmerking voor een bijdrage.</text:p>
              </text:list-item>
            </text:list>
            <text:p text:style-name="al">
            <text:span text:style-name="nadrukvet">Artikel 2.7 Bijdrageplafond</text:span>
          </text:p>
            <text:p text:style-name="al">Gedeputeerde Staten stellen het bijdrageplafond voor de periode, genoemd in artikel 2.5, vast op €1.440.000.</text:p>
            <text:p text:style-name="al"/>
            <text:p text:style-name="al">
            <text:span text:style-name="nadrukvet">Artikel 2.8 Hoogte van de bijdrage</text:span>
          </text:p>
            <text:list text:style-name="id1-3-2-2-1-33">
              <text:list-item text:style-override="id1-3-2-2-1-33-1">
                <text:number>1.</text:number>
                <text:p text:style-name="al">De hoogte van de bijdrage betreft minimaal €20.000 en maximaal €60.000 per project.</text:p>
              </text:list-item>
              <text:list-item text:style-override="id1-3-2-2-1-33-2">
                <text:number>2.</text:number>
                <text:p text:style-name="al">Een aanvraag om een bijdrage kan meerdere projecten betreffen.</text:p>
              </text:list-item>
            </text:list>
            <text:p text:style-name="al">
            <text:span text:style-name="nadrukvet">Artikel 2.9 Verdelingswijze</text:span>
          </text:p>
            <text:list text:style-name="id1-3-2-2-1-35">
              <text:list-item text:style-override="id1-3-2-2-1-35-1">
                <text:number>1.</text:number>
                <text:p text:style-name="al">Iedere gemeente genoemd in artikel 2.2 kan maximaal twee keer een bijdrage ontvangen. </text:p>
              </text:list-item>
              <text:list-item text:style-override="id1-3-2-2-1-35-2">
                <text:number>2.</text:number>
                <text:p text:style-name="al">De totale maximale bijdrage per gemeente bedraagt €120.000.</text:p>
              </text:list-item>
            </text:list>
            <text:p text:style-name="al">
            <text:span text:style-name="nadrukvet">Artikel 2.10 Verplichtingen van de bijdrageontvanger</text:span>
          </text:p>
            <text:list text:style-name="id1-3-2-2-1-37">
              <text:list-item text:style-override="id1-3-2-2-1-37-1">
                <text:number>1.</text:number>
                <text:p text:style-name="al">De bijdrageontvanger:</text:p>
                <text:list text:style-name="id1-3-2-2-1-37-1-3">
                  <text:list-item text:style-override="id1-3-2-2-1-37-1-3-1">
                    <text:number>a.</text:number>
                    <text:p text:style-name="al">voert het project uit overeenkomstig de afspraken in de Actie- en Investeringsagenda Coronaherstel; </text:p>
                  </text:list-item>
                  <text:list-item text:style-override="id1-3-2-2-1-37-1-3-2">
                    <text:number>b.</text:number>
                    <text:p text:style-name="al">rondt het project uiterlijk 31 december 2023 af;</text:p>
                  </text:list-item>
                  <text:list-item text:style-override="id1-3-2-2-1-37-1-3-3">
                    <text:number>c.</text:number>
                    <text:p text:style-name="al">zorgt ervoor dat in publicaties wordt vermeld dat de activiteit geheel of gedeeltelijk met financiële steun van de provincie Noord-Brabant wordt of is gerealiseerd, indien door of namens de bijdrageontvanger een of meer publicaties worden gedaan met betrekking tot de te financieren activiteiten;</text:p>
                  </text:list-item>
                  <text:list-item text:style-override="id1-3-2-2-1-37-1-3-4">
                    <text:number>d.</text:number>
                    <text:p text:style-name="al">overlegt een voortgangsverslag, indien de periode van uitvoering van de activiteiten waarvoor de bijdrage wordt verstrekt meer dan twaalf maanden bedraagt.</text:p>
                  </text:list-item>
                </text:list>
              </text:list-item>
              <text:list-item text:style-override="id1-3-2-2-1-37-2">
                <text:number>2.</text:number>
                <text:p text:style-name="al">Indien het project wegens onvoorziene omstandigheden niet kan worden afgerond binnen de termijn, genoemd in het eerste lid, onder b, en de bijdrageontvanger verlenging van die termijn wenselijk acht, kan hij uiterlijk de dag voor het verstrijken van die termijn schriftelijk een gemotiveerd verzoek indienen bij Gedeputeerde Staten tot verlenging met maximaal een jaar.</text:p>
              </text:list-item>
            </text:list>
            <text:p text:style-name="al">
            <text:span text:style-name="nadrukvet">Artikel 2.11 Verantwoording</text:span>
          </text:p>
            <text:p text:style-name="al">De bijdrageontvanger toont bij de aanvraag tot vaststelling van de bijdrage aan dat de activiteiten waarvoor de bijdrage is verleend, zijn verricht en dat aan de aan de bijdrage verbonden verplichtingen is voldaan door middel van een activiteitenverslag.</text:p>
            <text:p text:style-name="al"/>
            <text:p text:style-name="al">
            <text:span text:style-name="nadrukvet">Artikel 2.12 Bevoorschotting en betaling</text:span>
          </text:p>
            <text:list text:style-name="id1-3-2-2-1-42">
              <text:list-item text:style-override="id1-3-2-2-1-42-1">
                <text:number>1.</text:number>
                <text:p text:style-name="al">Gedeputeerde Staten verstrekken een voorschot van 100% van het verleende bijdragebedrag.</text:p>
              </text:list-item>
              <text:list-item text:style-override="id1-3-2-2-1-42-2">
                <text:number>2.</text:number>
                <text:p text:style-name="al">Het voorschot wordt in één keer betaald.</text:p>
              </text:list-item>
            </text:list>
            <text:p text:style-name="al">
            <text:span text:style-name="nadrukvet">Artikel 2.13 Wijze van verstrekken</text:span>
          </text:p>
            <text:p text:style-name="al">De bijdrage wordt verleend en op aanvraag vastgesteld op grond van artikel 12, onder c, van de Algemene bijdrageverordening Noord-Brabant.</text:p>
            <text:p text:style-name="al"/>
            <text:p text:style-name="al">
            <text:span text:style-name="nadrukvet">Artikel 2.14 Evaluatie </text:span>
          </text:p>
            <text:p text:style-name="al">Gedeputeerde Staten zenden in 2024 aan Provinciale Staten een verslag over de effecten en doeltreffendheid van deze paragraaf in de praktijk.</text:p>
            <text:p text:style-name="al"/>
            <text:p text:style-name="al">B.</text:p>
            <text:p text:style-name="al">Na bijlage 1 behorende bij de Bijdrageregeling Actie- en Investeringsagenda Coronaherstel Noord-Brabant wordt bijlage 1 behorende bij deze regeling toegevoegd.</text:p>
          </text:section>
          <text:section text:name="artikel_id1-3-2-2-2"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2 maart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artikel I, onder B, van de Eerste wijziging Bijdrageregeling Actie- en Investeringsagenda Coronaherstel Noord-Brabant </text:p>
          <text:p text:style-name="al"/>
          <text:p text:style-name="al">
          <text:span text:style-name="nadrukvet">Bijlage 2 behorende bij artikel 2.4 van de Bijdrageregeling Actie- en Investeringsagenda Coronaherstel Noord-Brabant</text:span>
        </text:p>
          <text:p text:style-name="al"/>
          <text:p text:style-name="al">
          <text:span text:style-name="nadrukvet">Type 3 projecten </text:span>
        </text:p>
          <text:p text:style-name="al">
          <text:span text:style-name="nadrukcur">
            <text:span text:style-name="nadrukondlijn">Projecten Verduurzamen bestaand vastgoed SP3</text:span>
          </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gemeente</text:p>
                </table:table-cell>
                <table:table-cell table:style-name="cell_frame_all" table:number-rows-spanned="1" table:number-columns-spanned="1">
                  <text:p text:style-name="table_al">project</text:p>
                </table:table-cell>
                <table:table-cell table:style-name="cell_frame_all" table:number-rows-spanned="1" table:number-columns-spanned="1">
                  <text:p text:style-name="table_al">Aan te vragen bijdrag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lburg</text:p>
                </table:table-cell>
                <table:table-cell table:style-name="cell_frame_all" table:number-rows-spanned="1" table:number-columns-spanned="1">
                  <text:p text:style-name="table_al">Living lab Energietransitie Tilburg Zui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indhoven</text:p>
                </table:table-cell>
                <table:table-cell table:style-name="cell_frame_all" table:number-rows-spanned="1" table:number-columns-spanned="1">
                  <text:p text:style-name="table_al">Investeringsstrategie Integraal Huisvestingsprogramma Scholen</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Warmterotonde centrum</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lmond</text:p>
                </table:table-cell>
                <table:table-cell table:style-name="cell_frame_all" table:number-rows-spanned="1" table:number-columns-spanned="1">
                  <text:p text:style-name="table_al">Green deal zorgaanbieders vastgoed</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oosendaal</text:p>
                </table:table-cell>
                <table:table-cell table:style-name="cell_frame_all" table:number-rows-spanned="1" table:number-columns-spanned="1">
                  <text:p text:style-name="table_al">Verduurzaming en vergroening theater De Kring - De Energiekring (maatschappelijk en cultureel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eda</text:p>
                </table:table-cell>
                <table:table-cell table:style-name="cell_frame_all" table:number-rows-spanned="1" table:number-columns-spanned="1">
                  <text:p text:style-name="table_al">Gebouwgebonden financiering: particulier vastgoed</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ierijstad</text:p>
                </table:table-cell>
                <table:table-cell table:style-name="cell_frame_all" table:number-rows-spanned="1" table:number-columns-spanned="1">
                  <text:p text:style-name="table_al">Verduurzaming van bestaand maatschappelijk vastgoed en opschaling naar overig vastgoed.</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osterhout</text:p>
                </table:table-cell>
                <table:table-cell table:style-name="cell_frame_all" table:number-rows-spanned="1" table:number-columns-spanned="1">
                  <text:p text:style-name="table_al">Toepassen van een modulair schoolconcept</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lwijk</text:p>
                </table:table-cell>
                <table:table-cell table:style-name="cell_frame_all" table:number-rows-spanned="1" table:number-columns-spanned="1">
                  <text:p text:style-name="table_al">Procesbegeleiding en technische ondersteuning duurzaam MJOP</text:p>
                </table:table-cell>
                <table:table-cell table:style-name="cell_frame_all" table:number-rows-spanned="1" table:number-columns-spanned="1">
                  <text:p text:style-name="table_al">€60.0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Eerste wijziging Bijdrageregeling Actie- en Investeringsagenda Coronaherstel Noord-Brabant</text:p>
          <text:p text:style-name="al">
          <text:span text:style-name="nadrukvet">I. Algemeen</text:span>
        </text:p>
          <text:p text:style-name="al"/>
          <text:p text:style-name="al">In het kader van de uitvoering van de Actie- en Investeringsagenda Coronaherstel (AIAC) biedt deze bijdrageregeling Gedeputeerde Staten de mogelijkheid om bijdragen te verstrekken aan projecten uit de AIAC. Deze wijziging maakt het mogelijk om bijdragen te verstrekken aan projecten die bijdragen aan het kernproject ‘Verduurzamen bestaand Brabants vastgoed’.</text:p>
          <text:p text:style-name="al"/>
          <text:p text:style-name="al">Deze mogelijkheid komt in de tweede paragraaf van deze bijdrageregeling en betreft de type-3 projecten opgenomen in bijlage 4 van de AIAC, onder SP3: “Verduurzamen bestaand vastgoed”. Het betreft projecten van gemeenten die snel van start kunnen met financiering van de gemeenten zelf en cofinanciering door de provincie. Zo nemen provincie en gemeenten de uitvoering van deze projecten samen ter hand.</text:p>
          <text:p text:style-name="al"/>
          <text:p text:style-name="al">
          <text:span text:style-name="nadrukvet">II. Artikelsgewijs</text:span>
        </text:p>
          <text:p text:style-name="al"/>
          <text:p text:style-name="al">
          <text:span text:style-name="nadrukvet">Artikel I (Wijziging Bijdrageregeling Actie- en Investeringsagenda Coronaherstel Noord-Brabant)</text:span>
        </text:p>
          <text:p text:style-name="al"/>
          <text:p text:style-name="al">
          <text:span text:style-name="nadrukvet">Onder A (artikel 2.4, onder d)</text:span>
        </text:p>
          <text:p text:style-name="al">Bij de projecten bedoeld in onderdeel d gaat het om het uitwerken van een investeringsvoorstel. Het gaat daarbij om investeringsvoorstellen in de vorm van een financieringsvoorstel of het opzetten van een verdienmodel. Een voorbeeld is een projectplan voor een investering in het verduurzamen van bestaand vastgoed met een uitgebreider businessplan, het (laten) verrichten van noodzakelijke onderzoeken en de inhuur van procesmanagementcapaciteit. In de AIAC zoals die op 26 februari 2021 is vastgesteld, waren de type-3 projecten voor ‘Verduurzamen bestaand vastgoed’ voorlopig ingevuld. Het gesprek met de gemeenten is sindsdien voortgegaan. Dit heeft geleid tot de type-3 projecten op de lijst in bijlage 2.</text:p>
          <text:p text:style-name="al"/>
          <text:p text:style-name="al">
          <text:span text:style-name="nadrukvet">Onder A (artikel 2.8 en 2.9)</text:span>
        </text:p>
          <text:p text:style-name="al">Om de administratieve lasten te beperken, gaat het om projecten waarvoor de provinciale bijdrage minimaal € 20.000 bedraagt. Een aanvraag mag uit meerdere projecten bestaan, waarbij geldt dat de totale bijdrage voor de projecten per gemeente € 120.000 bedraagt. Het is dus mogelijk dat een gemeente een aanvraag doet voor een bijdrage van € 90.000 en een voor € 30.000: zo lang de bijdrage voor een project maar tussen de € 20.000 en € 60.000 ligt, en de totale bijdrage voor projecten maximaal € 120.000 is.</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6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6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Noord-Brabant/637121/CVDR637121_1.html</meta:user-defined>
    <meta:user-defined meta:name="OVERHEIDop.referentienummer">C2294487/5041525</meta:user-defined>
    <meta:user-defined meta:name="DCTERMS.alternative">Bijdrageregeling Actie- en Investeringsagenda Coronaherstel Noord-Brabant</meta:user-defined>
    <dc:language>nl</dc:language>
    <meta:user-defined meta:name="OVERHEIDop.locatietype/OVERHEIDop.gebiedsmarkering">Provincie</meta:user-defined>
    <meta:user-defined meta:name="DC.title">Bijdrageregeling Actie- en Investeringsagenda Coronaherstel Noord-Brabant</meta:user-defined>
    <meta:user-defined meta:name="DCTERMS.W3CDTF/DCTERMS.available">2022-03-29</meta:user-defined>
    <meta:user-defined meta:name="DCTERMS.W3CDTF/OVERHEIDop.jaargang">2022</meta:user-defined>
    <meta:user-defined meta:name="OVERHEIDop.publicationIssue">3463</meta:user-defined>
    <meta:user-defined meta:name="OVERHEIDop.betreftRegeling">CVDR657361_2</meta:user-defined>
    <meta:user-defined meta:name="OVERHEIDop.PrbID/DC.identifier">prb-2022-3463</meta:user-defined>
    <meta:user-defined meta:name="xs:date/OVERHEIDop.startdatum">2022-03-30</meta:user-defined>
    <meta:user-defined meta:name="OVERHEIDop.versieInformatie"/>
  </office:meta>
</office:document-meta>
</file>