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ukenlaan Eijsden, 2022-015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3 maart 2022</text:p>
            <text:p text:style-name="common-al">Locatie: Beukenlaan Eijsden, kadastraal bekend gemeente Eijsden, sectie C, nummers 1600, 11654 en 11898</text:p>
            <text:p text:style-name="common-al">Zaaknummer: 2022-01502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5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5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5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Beukenlaan Eijsden, 2022-015026</meta:user-defined>
    <meta:user-defined meta:name="DCTERMS.W3CDTF/DCTERMS.available">2022-03-28</meta:user-defined>
    <meta:user-defined meta:name="DCTERMS.W3CDTF/OVERHEIDop.jaargang">2022</meta:user-defined>
    <meta:user-defined meta:name="OVERHEIDop.publicationIssue">3459</meta:user-defined>
    <meta:user-defined meta:name="OVERHEIDop.PrbID/DC.identifier">prb-2022-3459</meta:user-defined>
    <meta:user-defined meta:name="OVERHEIDop.versieInformatie"/>
  </office:meta>
</office:document-meta>
</file>