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weg Venray, 2022-0149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sanering categorie tijdelijk uitplaatsen.</text:p>
            <text:p text:style-name="common-al">Datum ontvangst: 23 maart 2022</text:p>
            <text:p text:style-name="common-al">Locatie: Stationsweg Venray, kadastraal bekend gemeente Venray, sectie T, nummer 6826</text:p>
            <text:p text:style-name="common-al">Zaaknummer: 2022-0149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weg Venray, 2022-014985</meta:user-defined>
    <meta:user-defined meta:name="DCTERMS.W3CDTF/DCTERMS.available">2022-03-28</meta:user-defined>
    <meta:user-defined meta:name="DCTERMS.W3CDTF/OVERHEIDop.jaargang">2022</meta:user-defined>
    <meta:user-defined meta:name="OVERHEIDop.publicationIssue">3457</meta:user-defined>
    <meta:user-defined meta:name="OVERHEIDop.PrbID/DC.identifier">prb-2022-3457</meta:user-defined>
    <meta:user-defined meta:name="OVERHEIDop.versieInformatie"/>
  </office:meta>
</office:document-meta>
</file>