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Industrieweg 2 in Loosdrecht</text:p>
            <text:p text:style-name="common-al">Kadastrale aanduiding : gemeente Loosdrecht, sectie C, nummers 4457 en 7390</text:p>
            <text:p text:style-name="common-al">Datum ontvangst : 23 maart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48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3-28</meta:user-defined>
    <meta:user-defined meta:name="DCTERMS.W3CDTF/OVERHEIDop.jaargang">2022</meta:user-defined>
    <meta:user-defined meta:name="OVERHEIDop.publicationIssue">3452</meta:user-defined>
    <meta:user-defined meta:name="OVERHEIDop.PrbID/DC.identifier">prb-2022-3452</meta:user-defined>
    <meta:user-defined meta:name="OVERHEIDop.versieInformatie"/>
  </office:meta>
</office:document-meta>
</file>