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Doesburgerdijk 8 in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elding "Besluit uniforme saneringen" (BUS) voor de categorie immobiel ontvangen. Het voornemen is om de bodem van de locatie Doesburgerdijk 8 in Ede te saneren. De saneerder mag vijf weken na de melding starten, tenzij Gedeputeerde Staten van Gelderland laten weten dat de melding niet voldoet aan de eisen van het BUS.</text:p>
            <text:p text:style-name="common-al"/>
            <text:p text:style-name="tussenkopcur">Reageren</text:p>
            <text:p text:style-name="common-al">Tot twee weken na deze publicatie kunnen belanghebbenden reacties sturen naar <text:a xlink:href="mailto:post@gelderland.nl" xlink:type="simple">post@gelderland.nl</text:a>. Vermeld hierbij het zaaknummer 2022-003275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450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450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450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bodembescherming locatie Doesburgerdijk 8 in Ede</meta:user-defined>
    <meta:user-defined meta:name="DCTERMS.W3CDTF/DCTERMS.available">2022-03-31</meta:user-defined>
    <meta:user-defined meta:name="DCTERMS.W3CDTF/OVERHEIDop.jaargang">2022</meta:user-defined>
    <meta:user-defined meta:name="OVERHEIDop.publicationIssue">3450</meta:user-defined>
    <meta:user-defined meta:name="OVERHEIDop.PrbID/DC.identifier">prb-2022-3450</meta:user-defined>
    <meta:user-defined meta:name="OVERHEIDop.versieInformatie"/>
  </office:meta>
</office:document-meta>
</file>