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Tata Steel IJmuiden B.V. (Alg) Algemeen - het plaatsen van drie Smidse kappen boven de aftapgaten van Hoogoven 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rie Smidse kappen boven de aftapgaten van Hoogoven 7. Ontvangstdatum aanvraag: 18-03-2022 Aanvrager: Tata Steel IJmuiden B.V. Zaaknummer: 110481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928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Tata Steel IJmuiden B.V. (Alg) Algemeen - het plaatsen van drie Smidse kappen boven de aftapgaten van Hoogoven 7</meta:user-defined>
    <meta:user-defined meta:name="DCTERMS.W3CDTF/DCTERMS.available">2022-03-28</meta:user-defined>
    <meta:user-defined meta:name="DCTERMS.W3CDTF/OVERHEIDop.jaargang">2022</meta:user-defined>
    <meta:user-defined meta:name="OVERHEIDop.publicationIssue">3448</meta:user-defined>
    <meta:user-defined meta:name="OVERHEIDop.PrbID/DC.identifier">prb-2022-3448</meta:user-defined>
    <meta:user-defined meta:name="OVERHEIDop.versieInformatie"/>
  </office:meta>
</office:document-meta>
</file>