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aanpassen van de ondersteuningsconstructie van de transportband bij hoogoven 6 (adrescode: 3C0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ondersteuningsconstructie van de transportband bij hoogoven 6 (adrescode: 3C06). Ontvangstdatum aanvraag: 04-03-2022 Aanvrager: Tata Steel IJmuiden B.V. Zaaknummer: 110141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2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4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28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aanpassen van de ondersteuningsconstructie van de transportband bij hoogoven 6 (adrescode: 3C06)</meta:user-defined>
    <meta:user-defined meta:name="DCTERMS.W3CDTF/DCTERMS.available">2022-03-28</meta:user-defined>
    <meta:user-defined meta:name="DCTERMS.W3CDTF/OVERHEIDop.jaargang">2022</meta:user-defined>
    <meta:user-defined meta:name="OVERHEIDop.publicationIssue">3446</meta:user-defined>
    <meta:user-defined meta:name="OVERHEIDop.PrbID/DC.identifier">prb-2022-3446</meta:user-defined>
    <meta:user-defined meta:name="OVERHEIDop.versieInformatie"/>
  </office:meta>
</office:document-meta>
</file>