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Beoordeling evaluatieverslag Besluit uniforme saneringen (BUS) voor de locatie Hoeksestraat ong. Schijf (gemeente Rucphen) NB08400284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3 maart 2022, Tilburg.</text:p>
            <text:p text:style-name="common-al">De Omgevingsdienst Midden- en West-Brabant heeft op24 februari 2022 een BUS-evaluatieverslag (artikel 13 Besluit uniforme saneringen) ontvangen van Wematech Bodem Adviseurs B.V., te Oud Gastel, namens de eigenaar van het kadastrale perceel gemeente Rucphen, sectie Q, nummer 767 voor deuitgevoerde bodemsanering op de locatie Hoeksestraat ongenummerd te Schijf NB084002848</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1198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3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3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3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Wet bodembescherming beschikking BUS evaluatieverslag  op locatie Hoeksestraat ongen. te Schijf  </meta:user-defined>
    <dc:language>nl</dc:language>
    <meta:user-defined meta:name="OVERHEIDop.locatietype/OVERHEIDop.gebiedsmarkering">Punt</meta:user-defined>
    <meta:user-defined meta:name="DC.title">Wet bodembescherming (Wbb) - Beoordeling evaluatieverslag Besluit uniforme saneringen (BUS) voor de locatie Hoeksestraat ong. Schijf (gemeente Rucphen) NB084002848</meta:user-defined>
    <meta:user-defined meta:name="DCTERMS.W3CDTF/DCTERMS.available">2022-03-28</meta:user-defined>
    <meta:user-defined meta:name="DCTERMS.W3CDTF/OVERHEIDop.jaargang">2022</meta:user-defined>
    <meta:user-defined meta:name="OVERHEIDop.publicationIssue">3438</meta:user-defined>
    <meta:user-defined meta:name="OVERHEIDop.PrbID/DC.identifier">prb-2022-3438</meta:user-defined>
    <meta:user-defined meta:name="OVERHEIDop.versieInformatie"/>
  </office:meta>
</office:document-meta>
</file>