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Shell Nederland Raffinaderij B.V. (99992578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Shell Nederland Raffinaderij B.V.</text:p>
            <text:p text:style-name="common-al">Locatie  : Vondelingenweg 601, 3196 KK Rotterdam-Vondelingenplaat</text:p>
            <text:p text:style-name="common-al">Activiteit  : Bouwen en Milieuneutraal wijzigen</text:p>
            <text:p text:style-name="common-al">Voor   : De bouw van een nieuwe Tank 1136 als vervanging van de al gesloopte oude tank</text:p>
            <text:p text:style-name="common-al">Aanvraagdatum : 18 januari 2022</text:p>
            <text:p text:style-name="common-al">Verzenddatum : 23 maart 2022</text:p>
            <text:p text:style-name="common-al">Zaaknummer : 999925788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435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435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435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9999257881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Shell Nederland Raffinaderij B.V. (9999257881)</meta:user-defined>
    <meta:user-defined meta:name="DCTERMS.W3CDTF/DCTERMS.available">2022-03-25</meta:user-defined>
    <meta:user-defined meta:name="DCTERMS.W3CDTF/OVERHEIDop.jaargang">2022</meta:user-defined>
    <meta:user-defined meta:name="OVERHEIDop.publicationIssue">3435</meta:user-defined>
    <meta:user-defined meta:name="OVERHEIDop.PrbID/DC.identifier">prb-2022-3435</meta:user-defined>
    <meta:user-defined meta:name="OVERHEIDop.versieInformatie"/>
  </office:meta>
</office:document-meta>
</file>