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vervangen van de trapconstructie langs de hellende lift aan de oostkant van Hoogoven 7</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ervangen van de trapconstructie langs de hellende lift aan de oostkant van Hoogoven 7 (HO7). Datum besluit: 18 maart 2022 Aanvrager: Tata Steel IJmuiden B.V. Zaaknummer: 1082585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920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422</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422</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422</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9205</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vervangen van de trapconstructie langs de hellende lift aan de oostkant van Hoogoven 7</meta:user-defined>
    <meta:user-defined meta:name="OVERHEIDop.datumEindeReactietermijn">2022-04-30</meta:user-defined>
    <meta:user-defined meta:name="OVERHEIDop.terinzageleggingBG">https://mozardloket.odnzkg.nl/mozard/!suite42.scherm1260?mObj=1289205</meta:user-defined>
    <meta:user-defined meta:name="DCTERMS.W3CDTF/DCTERMS.available">2022-03-25</meta:user-defined>
    <meta:user-defined meta:name="DCTERMS.W3CDTF/OVERHEIDop.jaargang">2022</meta:user-defined>
    <meta:user-defined meta:name="OVERHEIDop.publicationIssue">3422</meta:user-defined>
    <meta:user-defined meta:name="OVERHEIDop.PrbID/DC.identifier">prb-2022-3422</meta:user-defined>
    <meta:user-defined meta:name="OVERHEIDop.versieInformatie"/>
  </office:meta>
</office:document-meta>
</file>