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gemeente De Ronde Venen: Achterbos 53A te Vinkeveen UT073633587</text:p>
      <text:section text:name="zakelijke-mededeling_id1-3-2" text:style-name="zakelijke-mededeling">
        <text:section text:name="zakelijke-mededeling-tekst_id1-3-2-1" text:style-name="zakelijke-mededeling-tekst">
          <text:section text:name="tekst_id1-3-2-1-1" text:style-name="tekst">
            <text:p text:style-name="common-al">Op 23 september 2021 ontvingen Gedeputeerde Staten van Utrecht van Vodafone Ziggo een melding van een bodemverontreiniging op de locatie Achterbos 53A in Vinkeveen (UT073633587)). Bij de melding zijn diverse bodemonderzoeksrapporten en een deelsaneringsplan ingediend. </text:p>
            <text:p text:style-name="common-al">Op basis van de ingediende gegevens besluiten Gedeputeerde Staten van Utrecht het volgende:</text:p>
            <text:p text:style-name="common-al">Ter plaatse van bovengenoemd perceel is sprake van een geval van ernstige verontreiniging als bedoeld in artikel 29 lid 1, van de Wet bodembescherming. </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deelsaneringsplan voldoet aan de eisen die bij of krachtens artikel 38 en 40 van de Wet bodembescherming zijn gesteld. Gedeputeerde Staten van Utrecht stemmen daarom in met het deelsaneringsplan. </text:p>
            <text:p text:style-name="common-al">Verzenddatum beschikking: 23 maart 2022 </text:p>
            <text:p text:style-name="common-al">Startdatum bezwaartermijn: 24 maart 2022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span text:style-name="nadrukondlijn">www.provincie-utrecht.nl</text:span>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onder vermelding van voorlopige voorziening, Postbus 20019, 2500 EA Den Haag. Daarbij is een griffierecht verschuldigd.</text:p>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8405.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2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2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2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587</meta:user-defined>
    <dc:language>nl</dc:language>
    <meta:user-defined meta:name="OVERHEIDop.locatietype/OVERHEIDop.gebiedsmarkering">Adres</meta:user-defined>
    <meta:user-defined meta:name="DC.title">Provincie Utrecht Wbb bodemverontreiniging in gemeente De Ronde Venen: Achterbos 53A te Vinkeveen UT073633587</meta:user-defined>
    <meta:user-defined meta:name="DCTERMS.W3CDTF/DCTERMS.available">2022-03-25</meta:user-defined>
    <meta:user-defined meta:name="DCTERMS.W3CDTF/OVERHEIDop.jaargang">2022</meta:user-defined>
    <meta:user-defined meta:name="OVERHEIDop.publicationIssue">3420</meta:user-defined>
    <meta:user-defined meta:name="OVERHEIDop.PrbID/DC.identifier">prb-2022-3420</meta:user-defined>
    <meta:user-defined meta:name="OVERHEIDop.versieInformatie"/>
  </office:meta>
</office:document-meta>
</file>