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genpoldersedijk/Oude Maaspad (Rhoonse stort)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4.5, derde lid, van de Wnb voor een verzoek om uitstel van de plicht om binnen drie jaar na velling van een houtopstand te herbeplanten. Met de aanvraag wordt verzocht om uitstel voor een termijn van 1 jaar. De locatie betreft <text:span text:style-name="nadrukvet">Zegenpoldersedijk/Oude Maaspad (ook bekend als Rhoonse stort) te Rhoon</text:span>.</text:p>
            <text:p text:style-name="common-al">
            <text:span text:style-name="nadrukvet">Bezwaar</text:span>
          </text:p>
            <text:p text:style-name="common-al">De beschikking is op 23 maart 2022 verzonden. Een belanghebbende kan tot en met 4 mei 2022 een bezwaarschrift indienen bij Gedeputeerde Staten van Zuid-Holland, t.a.v. het Awb secretariaat, Postbus 90602, 2509 LP Den Haag, onder vermelding van het zaaknummer <text:span text:style-name="nadrukvet">010233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chikking Wet natuurbescherming, Zegenpoldersedijk/Oude Maaspad (Rhoonse stort) te Rhoon</meta:user-defined>
    <meta:user-defined meta:name="DCTERMS.W3CDTF/DCTERMS.available">2022-03-25</meta:user-defined>
    <meta:user-defined meta:name="DCTERMS.W3CDTF/OVERHEIDop.jaargang">2022</meta:user-defined>
    <meta:user-defined meta:name="OVERHEIDop.publicationIssue">3419</meta:user-defined>
    <meta:user-defined meta:name="OVERHEIDop.PrbID/DC.identifier">prb-2022-3419</meta:user-defined>
    <meta:user-defined meta:name="OVERHEIDop.versieInformatie"/>
  </office:meta>
</office:document-meta>
</file>