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 reguliere procedure Wabo - Plaatsen trafostation, Gubbels Beheer BV, Nieuwkuikseweg 2 Helvoirt, Z/161224</text:p>
      <text:section text:name="zakelijke-mededeling_id1-3-2" text:style-name="zakelijke-mededeling">
        <text:section text:name="zakelijke-mededeling-tekst_id1-3-2-1" text:style-name="zakelijke-mededeling-tekst">
          <text:section text:name="tekst_id1-3-2-1-1" text:style-name="tekst">
            <text:p text:style-name="common-al">Maart 2022, ‘s-Hertogenbosch</text:p>
            <text:p text:style-name="common-al">Gedeputeerde Staten van Noord-Brabant hebben een aanvraag voor een vergunning ingevolge de Wet algemene bepalingen omgevingsrecht (Wabo) ontvangen van Gubbels Beheer BV. </text:p>
            <text:p text:style-name="common-al">De aanvraag betreft het plaatsen van een trafostation binnen de inrichting, gelegen aan de Nieuwkuikseweg 2 te Helvoirt.</text:p>
            <text:p text:style-name="common-al">Gedeputeerde Staten van Noord-Brabant maken bekend dat zij de vergunning voor de aanvraag verlenen. </text:p>
            <text:p text:style-name="common-al">De beschikking en de bijbehorende stukken liggen vanaf <text:span text:style-name="nadrukvet">25 maart 2022 tot en met 6 mei 2022</text:span> ter inzage bij de gemeente Vught. Voor locatie, tijdstippen en dagen waarop u de stukken kunt inzien verwijzen wij u naar de website van de gemeente. </text:p>
            <text:p text:style-name="common-al">Vanaf het moment van de terinzagelegging is de beschikking ook te vinden op de website https://www.brabant.nl/loket/vergunningen-meldingen-en-ontheffingen. Voor vragen of opmerkingen kunt u contact opnemen met de Omgevingsdienst Brabant Noord via 088-743 00 00.</text:p>
            <text:p text:style-name="common-al">Tegen deze beschikking bestaat de mogelijkheid om schriftelijk <text:span text:style-name="nadrukvet">bezwaar</text:span> in te dienen. Bezwaren kunnen binnen zes weken na de bekendmaking van dit besluit worden ingediend bij Gedeputeerde Staten van Noord-Brabant, t.a.v. het secretariaat van de Hoor- en Adviescommissie voor de behandeling van bezwaar- en beroepschriften, Postbus 90151, 5200 MC 's-Hertogenbosch.</text:p>
            <text:p text:style-name="common-al">In de linkerbovenhoek van de envelop dient het woord 'bezwaarschrift' te worden vermeld. Het bezwaar moet worden ondertekend en moet ten minste bevatten: a. naam en adres van de indiener; b. de dagtekening; c. een omschrijving van het besluit waartegen het bezwaar is gericht; d. de gronden van het bezwaar.</text:p>
            <text:p text:style-name="common-al">Meer informatie over de behandeling van bezwaarschriften vindt u op www.brabant.nl/bezwaar.</text:p>
            <text:p text:style-name="common-al">Het secretariaat van de Hoor- en adviescommissie is bereikbaar via telefoon (073) 680 83 04 en e-mailadres bezwaar@brabant.nl.</text:p>
            <text:p text:style-name="common-al">Bovenstaand besluit treedt in werking, ook al wordt een bezwaarschrift ingediend. Het is daarom mogelijk om gelijktijdig met of na het indienen van een bezwaarschrift een voorlopige voorziening te vragen bij de voorzieningenrechter van de Rechtbank Oost-Brabant, Postbus 90125, 5200 MA 's‑Hertogenbosch. Voorwaarde om een dergelijke voorlopige voorziening te vragen is dat er sprake is van een spoedeisend belang.</text:p>
            <text:p text:style-name="last-al">Aan deze procedure is het zaaknummer Z/161224 gekoppeld. Bij correspondentie graag dit kenmerk vermelden. Correspondentie middels e-mail kunt u richten aan info@odb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3414</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414</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414</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161224</meta:user-defined>
    <dc:language>nl</dc:language>
    <meta:user-defined meta:name="OVERHEIDop.locatietype/OVERHEIDop.gebiedsmarkering">Adres</meta:user-defined>
    <meta:user-defined meta:name="DC.title">Kennisgeving beschikking - reguliere procedure Wabo - Plaatsen trafostation, Gubbels Beheer BV, Nieuwkuikseweg 2 Helvoirt, Z/161224</meta:user-defined>
    <meta:user-defined meta:name="OVERHEIDop.datumEindeReactietermijn">2022-05-06</meta:user-defined>
    <meta:user-defined meta:name="OVERHEIDop.terinzageleggingBG">https://www.brabant.nl/loket/vergunningen-meldingen-en-ontheffingen</meta:user-defined>
    <meta:user-defined meta:name="DCTERMS.W3CDTF/DCTERMS.available">2022-03-25</meta:user-defined>
    <meta:user-defined meta:name="DCTERMS.W3CDTF/OVERHEIDop.jaargang">2022</meta:user-defined>
    <meta:user-defined meta:name="OVERHEIDop.publicationIssue">3414</meta:user-defined>
    <meta:user-defined meta:name="OVERHEIDop.PrbID/DC.identifier">prb-2022-3414</meta:user-defined>
    <meta:user-defined meta:name="OVERHEIDop.versieInformatie"/>
  </office:meta>
</office:document-meta>
</file>