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26803 - Papesteeg 95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text:span> het uitbreiden van de resinproductie gebouw 50 (tweede fase)</text:p>
            <text:p text:style-name="common-al">Locatie : Papesteeg 95 te Tiel</text:p>
            <text:p text:style-name="common-al">Datum besluit : 23 maart 2022</text:p>
            <text:p text:style-name="common-al">Datum verzending : 23 maart 2022</text:p>
            <text:p text:style-name="common-al">Zaaknummer ODRN: W.Z21.106529.05</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26803 - Papesteeg 95 te Tiel</meta:user-defined>
    <meta:user-defined meta:name="DCTERMS.W3CDTF/DCTERMS.available">2022-03-25</meta:user-defined>
    <meta:user-defined meta:name="DCTERMS.W3CDTF/OVERHEIDop.jaargang">2022</meta:user-defined>
    <meta:user-defined meta:name="OVERHEIDop.externeBijlage">Omgevingsvergunning fase 2|exb-2022-17816</meta:user-defined>
    <meta:user-defined meta:name="OVERHEIDop.publicationIssue">3411</meta:user-defined>
    <meta:user-defined meta:name="OVERHEIDop.PrbID/DC.identifier">prb-2022-3411</meta:user-defined>
    <meta:user-defined meta:name="OVERHEIDop.versieInformatie"/>
  </office:meta>
</office:document-meta>
</file>