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 Oostbroekerweg 1, Velsen-Zuid - Ontbrandingstoestemming op grond van Vuurwerk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Latin Village. Het vuurwerk zal worden afgestoken op 20 en 21 augustus 2022 tussen 12.00 uur en 23.59 uur. Exacte locatie: vanaf het festivalterrein aan de Oostbroekerweg 1 in het recreatiegebied Spaarnwoude te Velsen-Zuid. Datum besluit: 23 maart 2022 Zaaknummer: 10986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1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20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 Oostbroekerweg 1, Velsen-Zuid - Ontbrandingstoestemming op grond van Vuurwerkbesluit</meta:user-defined>
    <meta:user-defined meta:name="OVERHEIDop.datumEindeReactietermijn">2022-05-05</meta:user-defined>
    <meta:user-defined meta:name="OVERHEIDop.terinzageleggingBG">https://mozardloket.odnzkg.nl/mozard/!suite42.scherm1260?mObj=1289201</meta:user-defined>
    <meta:user-defined meta:name="DCTERMS.W3CDTF/DCTERMS.available">2022-03-25</meta:user-defined>
    <meta:user-defined meta:name="DCTERMS.W3CDTF/OVERHEIDop.jaargang">2022</meta:user-defined>
    <meta:user-defined meta:name="OVERHEIDop.publicationIssue">3410</meta:user-defined>
    <meta:user-defined meta:name="OVERHEIDop.PrbID/DC.identifier">prb-2022-3410</meta:user-defined>
    <meta:user-defined meta:name="OVERHEIDop.versieInformatie"/>
  </office:meta>
</office:document-meta>
</file>