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OSP - Grintweg 38 te Moerdijk NB1709001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 en instemmen met deelsaneringsplan voor de locatie Grintweg 38 te Moerdijk, NB170900118.</text:p>
            <text:p text:style-name="common-al">23 maart 2022, Tilburg.</text:p>
            <text:p text:style-name="common-al">Moerdijk Bodemsanering B.V. te Noordhoek heeftnamens de gemeente Moerdijk,bij de Omgevingsdienst Midden- en West-Brabant een melding ingediend ingevolge van artikel 28, lid 1 Wbb, voor het vaststellen van ernst en spoed van de bodemverontreiniging enhet instemmen met het deelsaneringsplan op de locatie Grintweg 38 te Moerdijk NB170900118</text:p>
            <text:p text:style-name="common-al">Gedeputeerde Staten van Noord-Brabant heeft de Omgevingsdienst Midden- en West-Brabant gemandateerd voor het afhandelen van deze procedure.</text:p>
            <text:p text:style-name="common-al">In de beschikking besluit Gedeputeerde Staten:</text:p>
            <text:p text:style-name="common-al">- Ter plaatse van het betrokken gedeelte is sprake van een geval van ernstige bodemverontreiniging in grond zoals bedoeld in artikel 29 Wet bodembescherming.</text:p>
            <text:p text:style-name="common-al">- De sanering van de verontreiniging ter plaatse van het betrokken gedeelte is spoedeisend zoals bedoeld in artikel 37 Wet bodembescherming.</text:p>
            <text:p text:style-name="common-al">- Met de deelsanering moet zo spoedig mogelijk, maar uiterlijk vier jaar na inwerkingtreding van deze beschikking worden begonnen.</text:p>
            <text:p text:style-name="common-al">- Met het deelsaneringsplan wordt, overeenkomstig artikel 40 Wet bodembescherming, ingestemd.</text:p>
            <text:p text:style-name="common-al">- Gebruiksbeperkingen zijn op de locatie van toepassing.</text:p>
            <text:p text:style-name="common-al">- Voorschriften zijn aan de deelsanering verbonden.</text:p>
            <text:p text:style-name="common-al">De beschikking en bijbehorende stukken liggen vanaf 25 maart 2022 gedurende zes weken ter inzage bij de Omgevingsdienst Midden- en West-Brabant en bij de gemeente Moerdijk.</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zwaar is gericht;</text:p>
              </text:list-item>
              <text:list-item text:style-override="id1-3-2-1-1-17-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SP op locatie Grintweg 38 te Moerdijk </meta:user-defined>
    <dc:language>nl</dc:language>
    <meta:user-defined meta:name="OVERHEIDop.locatietype/OVERHEIDop.gebiedsmarkering">Punt</meta:user-defined>
    <meta:user-defined meta:name="DC.title">NOSP - Grintweg 38 te Moerdijk NB170900118</meta:user-defined>
    <meta:user-defined meta:name="DCTERMS.W3CDTF/DCTERMS.available">2022-03-25</meta:user-defined>
    <meta:user-defined meta:name="DCTERMS.W3CDTF/OVERHEIDop.jaargang">2022</meta:user-defined>
    <meta:user-defined meta:name="OVERHEIDop.publicationIssue">3407</meta:user-defined>
    <meta:user-defined meta:name="OVERHEIDop.PrbID/DC.identifier">prb-2022-3407</meta:user-defined>
    <meta:user-defined meta:name="OVERHEIDop.versieInformatie"/>
  </office:meta>
</office:document-meta>
</file>