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 - Velsen-Noord - Tata Steel IJmuiden B.V. (Alg) Algemeen - het vervangen van de gevelbeplating van de BJ Hal en de kopgevel van de BM, BN en BO 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vervangen van de gevelbeplating van de BJ Hal en de kopgevel van de BM, BN en BO hal. Aanvrager: Tata Steel IJmuiden B.V. Zaaknummer: 10924227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8919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405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40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40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89198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 - Velsen-Noord - Tata Steel IJmuiden B.V. (Alg) Algemeen - het vervangen van de gevelbeplating van de BJ Hal en de kopgevel van de BM, BN en BO hal</meta:user-defined>
    <meta:user-defined meta:name="DCTERMS.W3CDTF/DCTERMS.available">2022-03-25</meta:user-defined>
    <meta:user-defined meta:name="DCTERMS.W3CDTF/OVERHEIDop.jaargang">2022</meta:user-defined>
    <meta:user-defined meta:name="OVERHEIDop.publicationIssue">3405</meta:user-defined>
    <meta:user-defined meta:name="OVERHEIDop.PrbID/DC.identifier">prb-2022-3405</meta:user-defined>
    <meta:user-defined meta:name="OVERHEIDop.versieInformatie"/>
  </office:meta>
</office:document-meta>
</file>