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- Velsen-Noord - Tata Steel IJmuiden B.V. (Alg) Algemeen - het wijzigen van de reeds verleende vergunning (z10123042) voor het vastleggen van het brandveiligheidsniveau van Dienstgebouw OSF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reeds verleende vergunning (z10123042) voor het vastleggen van het brandveiligheidsniveau van Dienstgebouw OSF2. Aanvrager: Tata Steel IJmuiden B.V. Zaaknummer: 1090620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1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19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- Velsen-Noord - Tata Steel IJmuiden B.V. (Alg) Algemeen - het wijzigen van de reeds verleende vergunning (z10123042) voor het vastleggen van het brandveiligheidsniveau van Dienstgebouw OSF2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03</meta:user-defined>
    <meta:user-defined meta:name="OVERHEIDop.PrbID/DC.identifier">prb-2022-3403</meta:user-defined>
    <meta:user-defined meta:name="OVERHEIDop.versieInformatie"/>
  </office:meta>
</office:document-meta>
</file>