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asfabrieksterrein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asfabrieksterrein in Boskoop is besloten dat wordt ingestemd met het ingediende deelsaneringsplan werkzaamheden gasregelstatio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7290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aart 2022 en bedraagt 6 weken.Het bezwaarschrift dient derhalve uiterlijk op 5 mei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Gasfabrieksterrein in Boskoop</meta:user-defined>
    <meta:user-defined meta:name="DCTERMS.W3CDTF/DCTERMS.available">2022-03-25</meta:user-defined>
    <meta:user-defined meta:name="DCTERMS.W3CDTF/OVERHEIDop.jaargang">2022</meta:user-defined>
    <meta:user-defined meta:name="OVERHEIDop.publicationIssue">3402</meta:user-defined>
    <meta:user-defined meta:name="OVERHEIDop.PrbID/DC.identifier">prb-2022-3402</meta:user-defined>
    <meta:user-defined meta:name="OVERHEIDop.versieInformatie"/>
  </office:meta>
</office:document-meta>
</file>