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0631673 BUS-EVA Hugten 23 Maarheeze (gemeente Cranendon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7maart2022 van Geofoxx b.v. te Tilburg een BUS evaluatierapport ontvangen voor de uitgevoerde bodemsanering op de locatie Hugten 23 te Maarheeze (gemeente Cranendonck), NB170631673.</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70631673 BUS-EVA Hugten 23 Maarheeze (gemeente Cranendonck)</meta:user-defined>
    <meta:user-defined meta:name="DCTERMS.W3CDTF/DCTERMS.available">2022-03-25</meta:user-defined>
    <meta:user-defined meta:name="DCTERMS.W3CDTF/OVERHEIDop.jaargang">2022</meta:user-defined>
    <meta:user-defined meta:name="OVERHEIDop.publicationIssue">3400</meta:user-defined>
    <meta:user-defined meta:name="OVERHEIDop.PrbID/DC.identifier">prb-2022-3400</meta:user-defined>
    <meta:user-defined meta:name="OVERHEIDop.versieInformatie"/>
  </office:meta>
</office:document-meta>
</file>