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 omgevingsvergunning voor OLO 658495 - EDCO Eindhoven BV – Helmondsingel 139  te Deurne Helmondsingel 139, 5751PA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De aanvraag betreft het opslaan van spuitbussen ADR klasse 2.2 voor de inrichting gelegen aan Helmondsingel 139 te Deurne.</text:p>
            <text:p text:style-name="common-al">12 januari 2022, Tilburg</text:p>
            <text:p text:style-name="common-al">Gedeputeerde Staten van Noord-Brabant maakt bekend dat zij van EDCO Eindhovoen BV een aanvraag voor een vergunning ingevolge de Wet algemene bepalingen omgevingsrecht hebben ontvangen. De aanvraag betreft het opslaan van spuitbussen ADR klasse 2.2 voor de inrichting gelegen aan Helmondsingel 139 te Deurn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1-0003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opslaan van spuitbussen ADR klasse 2.2  op locatie Helmondsingel 139, 5751PA Deurne</meta:user-defined>
    <dc:language>nl</dc:language>
    <meta:user-defined meta:name="OVERHEIDop.locatietype/OVERHEIDop.gebiedsmarkering">Punt</meta:user-defined>
    <meta:user-defined meta:name="DC.title">Aanvraag regulier omgevingsvergunning voor OLO 658495 - EDCO Eindhoven BV – Helmondsingel 139  te Deurne Helmondsingel 139, 5751PA Deurne</meta:user-defined>
    <meta:user-defined meta:name="DCTERMS.W3CDTF/DCTERMS.available">2022-01-12</meta:user-defined>
    <meta:user-defined meta:name="DCTERMS.W3CDTF/OVERHEIDop.jaargang">2022</meta:user-defined>
    <meta:user-defined meta:name="OVERHEIDop.publicationIssue">340</meta:user-defined>
    <meta:user-defined meta:name="OVERHEIDop.PrbID/DC.identifier">prb-2022-340</meta:user-defined>
    <meta:user-defined meta:name="OVERHEIDop.versieInformatie"/>
  </office:meta>
</office:document-meta>
</file>